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otweide 63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9 heeft de gemeente een melding ontvangen voor activiteiten waarvoor geen vergunningplicht geldt op locatie Rootweide 63 in Westmaas. De melding is geregistreerd onder zaaknummer 2019-0204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367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0 422491</meta:user-defined>
    <meta:user-defined meta:name="DC.title">Kennisgeving ontvangst sloopmelding Rootweide 63 in Westmaas</meta:user-defined>
    <meta:user-defined meta:name="OVERHEID.PostcodeHuisnummer/OVERHEIDop.postcodeHuisnummer">3273AX 63</meta:user-defined>
    <meta:user-defined meta:name="OVERHEIDop.straatnaam">Rootweide</meta:user-defined>
    <meta:user-defined meta:name="OVERHEIDop.woonplaats">Westmaas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76</meta:user-defined>
    <meta:user-defined meta:name="OVERHEIDop.GmbID/DC.identifier">gmb-2019-283676</meta:user-defined>
    <meta:user-defined meta:name="OVERHEIDop.versieInformatie"/>
  </office:meta>
</office:document-meta>
</file>