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733051 - Nieuwe Holleweg 10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kappen van een monumentale beuk</text:p>
            <text:p text:style-name="tussenkopcur">Locatie : Nieuwe Holleweg 10 te Beek</text:p>
            <text:p text:style-name="tussenkopcur">Datum besluit : 20 november 2019</text:p>
            <text:p text:style-name="tussenkopcur">Datum verzending : 20 november 2019</text:p>
            <text:p text:style-name="tussenkopcur">Zaaknummer ODRN: W.Z19.108857.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3672</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72</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72</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994 426670</meta:user-defined>
    <meta:user-defined meta:name="DC.title">Gemeente Berg en Dal – verleende omgevingsvergunning - OLO 4733051 - Nieuwe Holleweg 10 te Beek.</meta:user-defined>
    <meta:user-defined meta:name="OVERHEID.PostcodeHuisnummer/OVERHEIDop.postcodeHuisnummer">6573DX 10</meta:user-defined>
    <meta:user-defined meta:name="OVERHEIDop.straatnaam">Nieuwe Holleweg</meta:user-defined>
    <meta:user-defined meta:name="OVERHEIDop.woonplaats">Beek</meta:user-defined>
    <meta:user-defined meta:name="DCTERMS.W3CDTF/DCTERMS.available">2019-11-22</meta:user-defined>
    <meta:user-defined meta:name="DCTERMS.W3CDTF/OVERHEIDop.jaargang">2019</meta:user-defined>
    <meta:user-defined meta:name="OVERHEIDop.publicationIssue">283672</meta:user-defined>
    <meta:user-defined meta:name="OVERHEIDop.GmbID/DC.identifier">gmb-2019-283672</meta:user-defined>
    <meta:user-defined meta:name="OVERHEIDop.versieInformatie"/>
  </office:meta>
</office:document-meta>
</file>