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het parkbos en de omgeving van de vijver op de buitenplaats Zeerust Westvlietweg 148 door het plaatsen van een zitobject alsmede het vervangen van een brug en het kappen van 226 bomen (stamdiameter 10-80cm), staande in het parkbos en rond de vijver aan de achterzijde</text:p>
            <text:p text:style-name="common-al"/>
            <text:p text:style-name="common-al">Ons kenmerk: 20190240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48</text:p>
            <text:p text:style-name="tussenkopcur">
            <text:span text:style-name="nadrukvet">Ontvangstdatum aanvraag:</text:span>
          </text:p>
            <text:p text:style-name="common-al">1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vlietweg 1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67</meta:user-defined>
    <meta:user-defined meta:name="OVERHEIDop.GmbID/DC.identifier">gmb-2019-28367</meta:user-defined>
    <meta:user-defined meta:name="DCTERMS.abstract">Het herstellen van het parkbos en de omgeving van de vijver op de buitenplaats Zeerust Westvlietweg 148 door het plaatsen van een zitobject alsmede het vervangen van een brug en het kappen van 226 bomen (stamdiameter 10-80cm), staande in het parkbos en rond de vijver aan de achterzijde</meta:user-defined>
    <meta:user-defined meta:name="OVERHEID.TaxonomieBeleidsagenda/OVERHEID.category">Ruimte en infrastructuur | Organisatie en beleid</meta:user-defined>
    <meta:user-defined meta:name="OVERHEIDop.referentienummer">201902406/70704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905.547 452628.957</meta:user-defined>
    <meta:user-defined meta:name="OVERHEIDop.versieInformatie"/>
  </office:meta>
</office:document-meta>
</file>