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     verzonden op 7 november 2019, Evenementenvergunning voor de      Sinterklaasintocht Baarle-Nassau op 24 november 2019 (246499). 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6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65</meta:user-defined>
    <meta:user-defined meta:name="OVERHEIDop.GmbID/DC.identifier">gmb-2019-283665</meta:user-defined>
    <meta:user-defined meta:name="OVERHEIDop.versieInformatie"/>
  </office:meta>
</office:document-meta>
</file>