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kalkkorrel opslag en kap bomen, Rijksstraatweg 28,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28, Noardburgum</text:p>
            <text:p text:style-name="common-al">Olo: 4684639</text:p>
            <text:p text:style-name="common-al">het bouwen van kalkkorrel opslag en kap bomen</text:p>
            <text:p text:style-name="common-al">Datum ontvangst: 15 oktober 2019</text:p>
            <text:p text:style-name="common-al">Datum bekendmaking besluit: 20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6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79 581703</meta:user-defined>
    <meta:user-defined meta:name="DC.title">Gemeente Tytsjerksteradiel - verleend omgevingsvergunning (reguliere procedure), het bouwen van kalkkorrel opslag en kap bomen, Rijksstraatweg 28, Noardburgum</meta:user-defined>
    <meta:user-defined meta:name="OVERHEID.PostcodeHuisnummer/OVERHEIDop.postcodeHuisnummer">9257DT 28</meta:user-defined>
    <meta:user-defined meta:name="OVERHEIDop.straatnaam">Rijksstraatweg</meta:user-defined>
    <meta:user-defined meta:name="OVERHEIDop.woonplaats">Noardburgum</meta:user-defined>
    <meta:user-defined meta:name="DCTERMS.W3CDTF/DCTERMS.available">2019-11-27</meta:user-defined>
    <meta:user-defined meta:name="DCTERMS.W3CDTF/OVERHEIDop.jaargang">2019</meta:user-defined>
    <meta:user-defined meta:name="OVERHEIDop.publicationIssue">283656</meta:user-defined>
    <meta:user-defined meta:name="OVERHEIDop.GmbID/DC.identifier">gmb-2019-283656</meta:user-defined>
    <meta:user-defined meta:name="OVERHEIDop.versieInformatie"/>
  </office:meta>
</office:document-meta>
</file>