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november 2019, nabij Zondereigensebaan, sectienrs: Q731, P450, P139, P140, P446, P447</text:span>
          </text:p>
            <text:p text:style-name="common-al">inrichten natuurgebied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3653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5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5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Aanvragen omgevingsvergunning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653</meta:user-defined>
    <meta:user-defined meta:name="OVERHEIDop.GmbID/DC.identifier">gmb-2019-283653</meta:user-defined>
    <meta:user-defined meta:name="OVERHEIDop.versieInformatie"/>
  </office:meta>
</office:document-meta>
</file>