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november 2019, Schaluinen 6, 5111 HB</text:span>
          </text:p>
            <text:p text:style-name="common-al">gedeeltelijk verbouwen loods naar zorgboerderij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3647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4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4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02 382380</meta:user-defined>
    <meta:user-defined meta:name="DC.title">Aanvragen omgevingsvergunning</meta:user-defined>
    <meta:user-defined meta:name="OVERHEID.PostcodeHuisnummer/OVERHEIDop.postcodeHuisnummer">5111HB 6</meta:user-defined>
    <meta:user-defined meta:name="OVERHEIDop.straatnaam">Schaluinen</meta:user-defined>
    <meta:user-defined meta:name="OVERHEIDop.woonplaats">Baarle-Nassau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647</meta:user-defined>
    <meta:user-defined meta:name="OVERHEIDop.GmbID/DC.identifier">gmb-2019-283647</meta:user-defined>
    <meta:user-defined meta:name="OVERHEIDop.versieInformatie"/>
  </office:meta>
</office:document-meta>
</file>