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7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enmalig rioolaansluitrecht 2020</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2 oktober 2019</text:p>
            <text:p text:style-name="al"/>
            <text:p text:style-name="al">Gelet op artikel 229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eenmalig rioolaansluitrech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eentelijke riolering:</text:p>
                  </table:table-cell>
                  <table:table-cell table:style-name="entry" table:number-rows-spanned="1" table:number-columns-spanned="1">
                    <text:p text:style-name="table_al">het gedeelte van de riolering dat bij de gemeente in eigendom en/of beheer is voor de inzameling en het transport van afvalwater, met inbegrip van de daartoe behorende rioolgemalen en persleidingen alsmede werken en installaties van overeenkomstige aard, inclusief de perceelaansluitleiding en het aansluitpunt; alsmede het voor de openbare dienst bestemde gemeentewat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sluiting van een eigendom:</text:p>
                  </table:table-cell>
                  <table:table-cell table:style-name="entry" table:number-rows-spanned="1" table:number-columns-spanned="1">
                    <text:p text:style-name="table_al">het leggen door de gemeente van een buisleiding van het aanwezige openbare afvoerstelsel tot aan het eigendom waarvoor de aansluiting plaatsvindt, om voor dat eigendom een directe of indirecte lozing op de gemeentelijke riolering mogelijk te mak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ceel:</text:p>
                  </table:table-cell>
                  <table:table-cell table:style-name="entry" table:number-rows-spanned="1" table:number-columns-spanned="1">
                    <text:p text:style-name="table_al">een gebouwde roerende of onroerende zaak - of een gedeelte daarvan - die blijkens indeling en inrichting bestemd is om als een afzonderlijk geheel door een particuliere huishouding als woning te worden gebruikt of door een niet particuliere huishouding als niet-woning te worden gebruik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ter zake van het tot stand brengen van een directe of indirecte aansluiting van een perceel op de gemeentelijke riolering, zoals genoemd in artikel 2, wordt geheven van de aanvrager van de dienst dan wel van degene voor wie de dienst wordt verleend;</text:p>
              </text:list-item>
              <text:list-item text:style-override="id1-3-2-2-3-3">
                <text:number>2.</text:number>
                <text:p text:style-name="al">Het recht ter zake van het tot stand brengen van een directe of indirecte aansluiting van een perceel op de gemeentelijke riolering, zoals genoemd in artikel 2, wordt niet geheven:</text:p>
                <text:list text:style-name="id1-3-2-2-3-3-3">
                  <text:list-item text:style-override="id1-3-2-2-3-3-3-1">
                    <text:number>a.</text:number>
                    <text:p text:style-name="al">als de lasten die zijn verbonden aan de totstandkoming van die aansluiting zijn of worden voldaan krachtens overeenkomst;</text:p>
                  </text:list-item>
                  <text:list-item text:style-override="id1-3-2-2-3-3-3-2">
                    <text:number>b.</text:number>
                    <text:p text:style-name="al">als de lasten die zijn verbonden aan de totstandkoming van die aansluiting zijn of worden voldaan krachtens baatbelasting;</text:p>
                  </text:list-item>
                  <text:list-item text:style-override="id1-3-2-2-3-3-3-3">
                    <text:number>c.</text:number>
                    <text:p text:style-name="al">als het een perceel betreft dat is gelegen in de gemeentelijke uitbreidingsplannen voor woningbouw en/of industrie en dat is of wordt uitgegeven door of namens de gemeente.</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recht bedoeld in artikel 2 bedraagt bij een aansluiting op een gemengd of vuilwater of hemelwater vrijverval riool per perceel: € 720,00;</text:p>
              </text:list-item>
              <text:list-item text:style-override="id1-3-2-2-4-3">
                <text:number>2.</text:number>
                <text:p text:style-name="al">Het recht bedoeld in artikel 2 bedraagt bij een aansluiting van afvalwater en hemelwater op een (verbeterd) gescheiden riool per perceel: € 1.150,00;</text:p>
              </text:list-item>
              <text:list-item text:style-override="id1-3-2-2-4-4">
                <text:number>3.</text:number>
                <text:p text:style-name="al">Het recht als bedoeld in artikel 2 bedraagt bij een aansluiting op een drukrioleringsstelsel per perceel: € 3.961,00.</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eenmalig rioolaansluitrecht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p de heffing en invordering van een eenmalig rioolaansluitrecht 2019", vastgesteld bij raadsbesluit van 12 november 2018 wordt ingetrokken met ingang van de in het derde lid genoemde datum van ingang, met dien verstande dat zij van toepassing blijven op de belastbare feiten die zich voor die datum hebben voorgedaan.</text:p>
              </text:list-item>
              <text:list-item text:style-override="id1-3-2-2-8-3">
                <text:number>2.</text:number>
                <text:p text:style-name="al">Deze verordening treedt in werking op de eerste dag na die van bekendmaking.</text:p>
              </text:list-item>
              <text:list-item text:style-override="id1-3-2-2-8-4">
                <text:number>3.</text:number>
                <text:p text:style-name="al">De datum van ingang van dit besluit is 1 januari 2020.</text:p>
              </text:list-item>
              <text:list-item text:style-override="id1-3-2-2-8-5">
                <text:number> 4. </text:number>
                <text:p text:style-name="al">Deze verordening kan worden aangehaald als "Verordening eenmalig rioolaansluitrecht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raadsvergadering d.d. 11 november 2019</text:span>
          </text:p>
          </text:section>
          <text:section text:name="ondertekening_id1-3-2-3-2">
            <text:p><text:span text:style-name="deze">De raad voornoemd,</text:span></text:p>
            <text:p><text:span text:style-name="functie">de griffier,</text:span></text:p>
            <text:p><text:span text:style-name="ondertekening_naam">
            <text:span text:style-name="voornaam">B.A.</text:span>
            <text:span text:style-name="achternaam">Duursema</text:span>
          </text:span></text:p>
          </text:section>
          <text:section text:name="ondertekening_id1-3-2-3-3">
            <text:p><text:span text:style-name="functie">de voorzitter,</text:span></text:p>
            <text:p><text:span text:style-name="ondertekening_naam">
            <text:span text:style-name="voornaam"> A.G.J.</text:span>
            <text:span text:style-name="achternaam">Strien</text:span>
          </text:span></text:p>
          </text:section>
          <text:section text:name="ondertekening_id1-3-2-3-4"/>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362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2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2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st-Wijhe</meta:user-defined>
    <meta:user-defined meta:name="OVERHEID.Informatietype/DC.type">officiële publicatie</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229 van de Gemeentewet]|[1.0:c:BWBR0005416&amp;artikel=229&amp;g=2019-01-01</meta:user-defined>
    <meta:user-defined meta:name="OVERHEIDop.referentienummer">41959-2019</meta:user-defined>
    <meta:user-defined meta:name="DCTERMS.alternative">Verordening eenmalig rioolaansluitrecht 2020</meta:user-defined>
    <dc:language>nl</dc:language>
    <meta:user-defined meta:name="OVERHEID.Gemeente/DC.spatial">Olst-Wijhe</meta:user-defined>
    <meta:user-defined meta:name="DC.title">Verordening eenmalig rioolaansluitrecht 2020</meta:user-defined>
    <meta:user-defined meta:name="DCTERMS.W3CDTF/DCTERMS.available">2019-11-22</meta:user-defined>
    <meta:user-defined meta:name="DCTERMS.W3CDTF/OVERHEIDop.jaargang">2019</meta:user-defined>
    <meta:user-defined meta:name="OVERHEIDop.publicationIssue">283629</meta:user-defined>
    <meta:user-defined meta:name="OVERHEIDop.betreftRegeling">CVDR629547_1</meta:user-defined>
    <meta:user-defined meta:name="xs:date/OVERHEIDop.startdatum">2019-11-23</meta:user-defined>
    <meta:user-defined meta:name="OVERHEIDop.GmbID/DC.identifier">gmb-2019-283629</meta:user-defined>
    <meta:user-defined meta:name="OVERHEIDop.versieInformatie"/>
  </office:meta>
</office:document-meta>
</file>