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1 november 2019,<text:span text:style-name="nadrukvet"> Intocht Sinterklaas </text:span>op 17 november 2019 van 13.30 uur tot 14.30 uur in diverse locaties in Alphen 245090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3627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2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2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8 388314</meta:user-defined>
    <meta:user-defined meta:name="DC.title">Verleende vergunningen APV en bijzondere wetten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627</meta:user-defined>
    <meta:user-defined meta:name="OVERHEIDop.GmbID/DC.identifier">gmb-2019-283627</meta:user-defined>
    <meta:user-defined meta:name="OVERHEIDop.versieInformatie"/>
  </office:meta>
</office:document-meta>
</file>