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7-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2-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2-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7-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2-1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2-1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2-1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7-2-1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7-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7-2-1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2-1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2-1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7-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7-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7-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7-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6-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6-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6-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6-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6-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26-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26-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6-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gemeente Krimpenerwaard</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besluit: vast te stellen de </text:p>
            <text:p text:style-name="al">
            <text:span text:style-name="nadrukvet">‘Verordening maatschappelijke ondersteuning en jeugdhulp gemeente Krimpenerwaard”</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
                  <text:span text:style-name="nadrukvet">aanbieder</text:span>: een natuurlijke persoon of rechtspersoon die jegens het college gehouden is een algemene of maatwerkvoorziening te leveren;</text:p>
                </text:list-item>
                <text:list-item text:style-override="id1-3-2-2-1-2-3-2">
                  <text:number>•</text:number>
                  <text:p text:style-name="al">
                  <text:span text:style-name="nadrukvet">andere voorziening</text:span>: voorziening anders dan in het kader van de Wet Maatschappelijke ondersteuning 2015 en Jeugdwet;</text:p>
                </text:list-item>
                <text:list-item text:style-override="id1-3-2-2-1-2-3-3">
                  <text:number>•</text:number>
                  <text:p text:style-name="al">
                  <text:span text:style-name="nadrukvet">algemeen gebruikelijke voorziening</text:span>: voorziening die niet speciaal is bedoeld voor mensen met een beperking en die algemeen verkrijgbaar is en niet of niet veel duurder is dan vergelijkbare producten, diensten, activiteiten of andere maatregelen; </text:p>
                </text:list-item>
                <text:list-item text:style-override="id1-3-2-2-1-2-3-4">
                  <text:number>•</text:number>
                  <text:p text:style-name="al">
                  <text:span text:style-name="nadrukvet">algemene voorziening</text:span>: dienst en/of product dat voor iedereen (van een bepaalde doelgroep) toegankelijk en/of verkrijgbaar, zonder toets of beschikking;</text:p>
                </text:list-item>
                <text:list-item text:style-override="id1-3-2-2-1-2-3-5">
                  <text:number>•</text:number>
                  <text:p text:style-name="al">
                  <text:span text:style-name="nadrukvet">budgetplan</text:span>: door de cliënt ingediend inhoudelijke plan met begroting en doelen voor de invulling van het pgb</text:p>
                </text:list-item>
                <text:list-item text:style-override="id1-3-2-2-1-2-3-6">
                  <text:number>•</text:number>
                  <text:p text:style-name="al">
                  <text:span text:style-name="nadrukvet">eigen bijdrage</text:span>: financiële bijdrage van de cliënt als bedoeld in artikel 2.1.4 eerste lid van de Wmo 2015. Geen eigen bijdrage is verschuldigd voor rolstoelen, collectief vraagafhankelijk vervoer en voorzieningen op grond van de Jeugdwet;</text:p>
                </text:list-item>
                <text:list-item text:style-override="id1-3-2-2-1-2-3-7">
                  <text:number>•</text:number>
                  <text:p text:style-name="al">
                  <text:span text:style-name="nadrukvet">cliënt</text:span>: persoon die op grond van Jeugdwet of Wmo 2015 gebruik maakt van een algemene voorziening of aan wie een maatwerkvoorziening of pgb is verstrekt of door of namens wie een melding is gedaan. In de Jeugdwet wordt de cliënt aangeduid als een jeugdige en zijn ouders;</text:p>
                </text:list-item>
                <text:list-item text:style-override="id1-3-2-2-1-2-3-8">
                  <text:number>•</text:number>
                  <text:p text:style-name="al">
                  <text:span text:style-name="nadrukvet">gebruikelijke hulp</text:span>: de normale, dagelijkse zorg en/of opvoeding die partners, (pleeg)ouders of wettelijke vertegenwoordigen aan inwonende kinderen of andere huisgenoten geacht worden elkaar onderling te bieden;</text:p>
                </text:list-item>
                <text:list-item text:style-override="id1-3-2-2-1-2-3-9">
                  <text:number>•</text:number>
                  <text:p text:style-name="al">
                  <text:span text:style-name="nadrukvet">hulpvraag</text:span>: behoefte aan maatschappelijke ondersteuning of jeugdhulp;</text:p>
                </text:list-item>
                <text:list-item text:style-override="id1-3-2-2-1-2-3-10">
                  <text:number>•</text:number>
                  <text:p text:style-name="al">
                  <text:span text:style-name="nadrukvet">maatwerkvoorziening</text:span>: op de behoefte, persoonskenmerken en mogelijkheden van de cliënt afgestemde maatschappelijke ondersteuning of jeugdhulp. In de Jeugdwet wordt dit aangeduid als individuele voorziening;</text:p>
                </text:list-item>
                <text:list-item text:style-override="id1-3-2-2-1-2-3-11">
                  <text:number>•</text:number>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12">
                  <text:number>•</text:number>
                  <text:p text:style-name="al">
                  <text:span text:style-name="nadrukvet">melding</text:span>: kenbaar maken van de hulpvraag als bedoeld in artikel 4, eerste lid van deze verordening;</text:p>
                </text:list-item>
                <text:list-item text:style-override="id1-3-2-2-1-2-3-13">
                  <text:number>•</text:number>
                  <text:p text:style-name="al">
                  <text:span text:style-name="nadrukvet">pgb</text:span>: persoonsgebonden budget als bedoeld in artikel 1.1.1 van de Wmo 2015 of een persoonsgebonden budget als bedoeld in artikel 8.1.1 van de Jeugdwet;</text:p>
                </text:list-item>
              </text:list>
              <text:p text:style-name="al"/>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1">
                  <text:number>1.</text:number>
                  <text:p text:style-name="al">Deze verordening heeft betrekking op maatschappelijke ondersteuning ten behoeve van ingezetenen van de gemeente Krimpenerwaard.</text:p>
                </text:list-item>
                <text:list-item text:style-override="id1-3-2-2-1-3-2-2">
                  <text:number>2.</text:number>
                  <text:p text:style-name="al">Deze verordening heeft betrekking op jeugdhulp voor jeugdigen als bedoeld in artikel 1.1, onderdeel 3, van de Jeugdwet van wie minimaal een gezaghebbende ouder of verzorger zijn woonplaats heeft in de gemeente Krimpenerwaard.</text:p>
                </text:list-item>
                <text:list-item text:style-override="id1-3-2-2-1-3-2-3">
                  <text:number>3.</text:number>
                  <text:p text:style-name="al">In afwijking van de voorgaande leden heeft deze verordening ten aanzien van opvang en beschermd wonen in het kader van de Wmo 2015, betrekking op een ieder die zich voor deze ondersteuning tot het college wendt in de zin van artikel 1.2.1, onderdeel b en c, van de Wmo 2015.</text:p>
                </text:list-item>
              </text:list>
              <text:p text:style-name="al"/>
            </text:section>
            <text:section text:name="artikel_id1-3-2-2-1-4" text:style-name="artikel">
              <text:p text:style-name="artikel_kop_titel"><text:span text:style-name="artikel_kop_label">Artikel</text:span> <text:span text:style-name="artikel_kop_nr">3.</text:span> Vormen van maatschappelijke ondersteuning en jeugdhulp</text:p>
              <text:list text:style-name="id1-3-2-2-1-4-2">
                <text:list-item text:style-override="id1-3-2-2-1-4-2-1">
                  <text:number>1.</text:number>
                  <text:p text:style-name="al">Voor inwoners zijn vormen van dienstverlening beschikbaar waarvoor geen indicatie of verwijzing door een professional nodig is. Dit zijn de zogenaamde algemene voorzieningen. Tevens zijn maatwerkvoorzieningen beschikbaar. </text:p>
                </text:list-item>
                <text:list-item text:style-override="id1-3-2-2-1-4-2-2">
                  <text:number>2.</text:number>
                  <text:p text:style-name="al">Het college kan bij nadere regels de algemene en maatwerkvoorzieningen aanvullen.</text:p>
                </text:list-item>
                <text:list-item text:style-override="id1-3-2-2-1-4-2-3">
                  <text:number>3.</text:number>
                  <text:p text:style-name="al">Het college draagt er zorg voor dat er bij het verlenen van een maatwerkvoorziening redelijkerwijs rekening gehouden wordt met:</text:p>
                  <text:list text:style-name="id1-3-2-2-1-4-2-3-3">
                    <text:list-item text:style-override="id1-3-2-2-1-4-2-3-3-1">
                      <text:number>a.</text:number>
                      <text:p text:style-name="al">behoeften en persoonskenmerken van de cliënt;</text:p>
                    </text:list-item>
                    <text:list-item text:style-override="id1-3-2-2-1-4-2-3-3-2">
                      <text:number>b.</text:number>
                      <text:p text:style-name="al">de godsdienstige gezindheid, de levensovertuiging en de culturele achtergrond van de cliënt.</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regels ten behoeve van melding, onderzoek en aanvraag</text:p>
            <text:section text:name="artikel_id1-3-2-2-2-2" text:style-name="artikel">
              <text:p text:style-name="artikel_kop_titel"><text:span text:style-name="artikel_kop_label">Artikel</text:span> <text:span text:style-name="artikel_kop_nr">4.</text:span> Melding </text:p>
              <text:list text:style-name="id1-3-2-2-2-2-2">
                <text:list-item text:style-override="id1-3-2-2-2-2-2-1">
                  <text:number>1.</text:number>
                  <text:p text:style-name="al">Een hulpvraag kan door of namens een cliënt bij het college worden gemeld. </text:p>
                </text:list-item>
                <text:list-item text:style-override="id1-3-2-2-2-2-2-2">
                  <text:number>2.</text:number>
                  <text:p text:style-name="al">Het college bevestigt schriftelijk de ontvangst van de melding.</text:p>
                </text:list-item>
                <text:list-item text:style-override="id1-3-2-2-2-2-2-3">
                  <text:number>3.</text:number>
                  <text:p text:style-name="al">Indien bij het college melding wordt gedaan van een behoefte aan hulp, voert het college in samenspraak met degene door of namens wie de melding is gedaan, zo spoedig mogelijk, uiterlijk binnen acht weken, een onderzoek uit overeenkomstig artikel 5 en 6. </text:p>
                </text:list-item>
                <text:list-item text:style-override="id1-3-2-2-2-2-2-4">
                  <text:number>4.</text:number>
                  <text:p text:style-name="al">In de ontvangstbevestiging informeert het college de cliënt of diens vertegenwoordiger over:</text:p>
                  <text:list text:style-name="id1-3-2-2-2-2-2-4-3">
                    <text:list-item text:style-override="id1-3-2-2-2-2-2-4-3-1">
                      <text:number>a.</text:number>
                      <text:p text:style-name="al">de gang van zaken bij het gesprek, diens rechten en plichten en de vervolgprocedure;</text:p>
                    </text:list-item>
                    <text:list-item text:style-override="id1-3-2-2-2-2-2-4-3-2">
                      <text:number>b.</text:number>
                      <text:p text:style-name="al">de mogelijkheid om gedurende zeven dagen na de melding een persoonlijk plan te overhandigen.</text:p>
                    </text:list-item>
                  </text:list>
                </text:list-item>
                <text:list-item text:style-override="id1-3-2-2-2-2-2-5">
                  <text:number>5.</text:number>
                  <text:p text:style-name="al">In spoedeisende gevallen als bedoeld in artikel 2.3.3 van de Wmo en hoofdstuk 6 van de jeugdwet, treft het college een passende tijdelijke maatwerkvoorziening in afwachting van de uitkomst van het vooronderzoek en gesprek.</text:p>
                </text:list-item>
                <text:list-item text:style-override="id1-3-2-2-2-2-2-6">
                  <text:number>6.</text:number>
                  <text:p text:style-name="al">Voor zover de hulpvraag betrekking heeft op jeugdhulp, kan de hulpvraag ook worden gemeld bij de huisarts, de medisch specialist en de jeugdarts, die elk kan verwijzen naar gecontracteerde jeugdhulp. De gecontracteerde jeugdhulpaanbieder beoordeelt welke maatwerkvoorziening nodig is. Als de cliënt daarom verzoekt, draagt het college ten behoeve hiervan zorg voor ondersteuning bij het verhelderen van de ondersteuningsbehoefte.</text:p>
                </text:list-item>
                <text:list-item text:style-override="id1-3-2-2-2-2-2-7">
                  <text:number>7.</text:number>
                  <text:p text:style-name="al">Het college wijst de cliënt voor aanvang van het onderzoek op de mogelijkheid gebruik te maken van gratis cliëntondersteuning en als het om jeugdhulp gaat tevens op de mogelijkheid om gebruik te maken van een onafhankelijke vertrouwenspersoon. </text:p>
                </text:list-item>
              </text:list>
              <text:p text:style-name="al"/>
            </text:section>
            <text:section text:name="artikel_id1-3-2-2-2-3" text:style-name="artikel">
              <text:p text:style-name="artikel_kop_titel"><text:span text:style-name="artikel_kop_label">Artikel</text:span> <text:span text:style-name="artikel_kop_nr">5.</text:span> Het gesprek </text:p>
              <text:list text:style-name="id1-3-2-2-2-3-2">
                <text:list-item text:style-override="id1-3-2-2-2-3-2-1">
                  <text:number>1.</text:number>
                  <text:p text:style-name="al">Het college voert een onderzoek uit naar aanleiding van de melding. Het onderzoek bestaat in ieder geval uit een gesprek, tenzij de behoefte aan maatschappelijke ondersteuning of jeugdhulp voldoende bekend is, dan kan in overleg met de cliënt worden afgezien van een gesprek.</text:p>
                </text:list-item>
                <text:list-item text:style-override="id1-3-2-2-2-3-2-2">
                  <text:number>2.</text:number>
                  <text:p text:style-name="al">Het college gaat in gesprek met de cliënt en onderzoekt zo spoedig mogelijk en voor zover nodig:</text:p>
                  <text:list text:style-name="id1-3-2-2-2-3-2-2-3">
                    <text:list-item text:style-override="id1-3-2-2-2-3-2-2-3-1">
                      <text:number>a.</text:number>
                      <text:p text:style-name="al">wat de hulpvraag van de cliënt, de jeugdige of zijn ouders is;</text:p>
                    </text:list-item>
                    <text:list-item text:style-override="id1-3-2-2-2-3-2-2-3-2">
                      <text:number>b.</text:number>
                      <text:p text:style-name="al">welke gemeente verantwoordelijk is voor het in behandeling nemen van de hulpvraag;</text:p>
                    </text:list-item>
                    <text:list-item text:style-override="id1-3-2-2-2-3-2-2-3-3">
                      <text:number>c.</text:number>
                      <text:p text:style-name="al">bij een aanvraag op grond van de jeugdwet of sprake is van opgroei- en opvoedingsproblemen, psychische problemen en stoornissen; </text:p>
                    </text:list-item>
                    <text:list-item text:style-override="id1-3-2-2-2-3-2-2-3-4">
                      <text:number>d.</text:number>
                      <text:p text:style-name="al">bij een aanvraag op grond van de Wmo welke problemen zich voordoen bij de zelfredzaamheid en maatschappelijke participatie; </text:p>
                    </text:list-item>
                    <text:list-item text:style-override="id1-3-2-2-2-3-2-2-3-5">
                      <text:number>e.</text:number>
                      <text:p text:style-name="al">welke hulp nodig is in vorm, duur en frequentie; </text:p>
                    </text:list-item>
                    <text:list-item text:style-override="id1-3-2-2-2-3-2-2-3-6">
                      <text:number>f.</text:number>
                      <text:p text:style-name="al">de eigen mogelijkheden en probleemoplossend vermogen; </text:p>
                    </text:list-item>
                    <text:list-item text:style-override="id1-3-2-2-2-3-2-2-3-7">
                      <text:number>g.</text:number>
                      <text:p text:style-name="al">beroep kan worden gedaan op een algemene voorziening;</text:p>
                    </text:list-item>
                    <text:list-item text:style-override="id1-3-2-2-2-3-2-2-3-8">
                      <text:number>h.</text:number>
                      <text:p text:style-name="al">of door samen met zorgverzekeraars en zorgaanbieders als bedoeld in de Zorgverzekeringswet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list-item>
                    <text:list-item text:style-override="id1-3-2-2-2-3-2-2-3-9">
                      <text:number>i.</text:number>
                      <text:p text:style-name="al">of de cliënt de voorziening in de vorm van zorg in natura of een pgb wil ontvangen;</text:p>
                    </text:list-item>
                    <text:list-item text:style-override="id1-3-2-2-2-3-2-2-3-10">
                      <text:number>j.</text:number>
                      <text:p text:style-name="al">of aan de voorwaarden van een pgb wordt voldaan indien aangevraagd;</text:p>
                    </text:list-item>
                    <text:list-item text:style-override="id1-3-2-2-2-3-2-2-3-11">
                      <text:number>k.</text:number>
                      <text:p text:style-name="al">welke bijdragen in de kosten de cliënt verschuldigd zal zijn.</text:p>
                    </text:list-item>
                  </text:list>
                </text:list-item>
                <text:list-item text:style-override="id1-3-2-2-2-3-2-3">
                  <text:number>3.</text:number>
                  <text:p text:style-name="al">Bij het onderzoek wordt aan de cliënt medegedeeld welke mogelijkheden bestaan om te kiezen voor de verstrekking van een pgb. Cliënt dan wel zijn vertegenwoordiger wordt in begrijpelijke bewoordingen ingelicht over de gevolgen van die keuze.</text:p>
                </text:list-item>
                <text:list-item text:style-override="id1-3-2-2-2-3-2-4">
                  <text:number>4.</text:number>
                  <text:p text:style-name="al">Het college is bevoegd om in het belang van het onderzoek de cliënt: </text:p>
                  <text:list text:style-name="id1-3-2-2-2-3-2-4-3">
                    <text:list-item text:style-override="id1-3-2-2-2-3-2-4-3-1">
                      <text:number>a.</text:number>
                      <text:p text:style-name="al">op te roepen om in persoon te verschijnen op een door het college te bepalen plaats en tijdstip en hem of hen te bevragen;</text:p>
                    </text:list-item>
                    <text:list-item text:style-override="id1-3-2-2-2-3-2-4-3-2">
                      <text:number>b.</text:number>
                      <text:p text:style-name="al">op een door of namens het college te bepalen plaats en tijdstip door een of meer daartoe aangewezen deskundigen hem of hen te doen bevragen en/of te onderzoeken.</text:p>
                    </text:list-item>
                  </text:list>
                </text:list-item>
                <text:list-item text:style-override="id1-3-2-2-2-3-2-5">
                  <text:number>5.</text:number>
                  <text:p text:style-name="al">Als de cliënt een persoonlijk of een familiegroepsplan aan het college heeft overhandigd, betrekt het college dit plan in het gesprek.</text:p>
                </text:list-item>
                <text:list-item text:style-override="id1-3-2-2-2-3-2-6">
                  <text:number>6.</text:number>
                  <text:p text:style-name="al">Het college informeert de cliënt over de gang van zaken bij het gesprek, de vervolgprocedure en diens rechten en plichten, onder andere met betrekking tot verwerking van persoonsgegevens.</text:p>
                </text:list-item>
              </text:list>
              <text:p text:style-name="al"/>
            </text:section>
            <text:section text:name="artikel_id1-3-2-2-2-4" text:style-name="artikel">
              <text:p text:style-name="artikel_kop_titel"><text:span text:style-name="artikel_kop_label">Artikel</text:span> <text:span text:style-name="artikel_kop_nr">6.</text:span> Het verslag</text:p>
              <text:list text:style-name="id1-3-2-2-2-4-2">
                <text:list-item text:style-override="id1-3-2-2-2-4-2-1">
                  <text:number>1.</text:number>
                  <text:p text:style-name="al">De schriftelijke weergave van de uitkomsten van het onderzoek wordt opgenomen in een verslag. Opmerkingen of latere aanvullingen van de cliënt worden aan de schriftelijke weergave toegevoegd.</text:p>
                </text:list-item>
                <text:list-item text:style-override="id1-3-2-2-2-4-2-2">
                  <text:number>2.</text:number>
                  <text:p text:style-name="al">Het college verzoekt de cliënt het verslag voor gezien of akkoord te ondertekenen. Daarbij wordt de mogelijkheid geboden om op het verslag aan te geven dat het verslag wordt gezien als een aanvraag.</text:p>
                </text:list-item>
                <text:list-item text:style-override="id1-3-2-2-2-4-2-3">
                  <text:number>3.</text:number>
                  <text:p text:style-name="al">Het college verstrekt het verslag zo spoedig mogelijk en uiterlijk binnen de termijn van 6 weken (vanaf de melding) voor maatschappelijke ondersteuning en 8 (vanaf de melding) weken voor jeugdhulp. </text:p>
                </text:list-item>
              </text:list>
              <text:p text:style-name="al"/>
            </text:section>
            <text:section text:name="artikel_id1-3-2-2-2-5" text:style-name="artikel">
              <text:p text:style-name="artikel_kop_titel"><text:span text:style-name="artikel_kop_label">Artikel</text:span> <text:span text:style-name="artikel_kop_nr">7.</text:span> Aanvraag.</text:p>
              <text:list text:style-name="id1-3-2-2-2-5-2">
                <text:list-item text:style-override="id1-3-2-2-2-5-2-1">
                  <text:number>1.</text:number>
                  <text:p text:style-name="al">Een cliënt of zijn gemachtigde of vertegenwoordiger kan een aanvraag om een maatwerkvoorziening schriftelijk indienen bij het college.</text:p>
                </text:list-item>
                <text:list-item text:style-override="id1-3-2-2-2-5-2-2">
                  <text:number>2.</text:number>
                  <text:p text:style-name="al">Een aanvraag wordt ingediend door middel van:</text:p>
                  <text:list text:style-name="id1-3-2-2-2-5-2-2-3">
                    <text:list-item text:style-override="id1-3-2-2-2-5-2-2-3-1">
                      <text:number>a.</text:number>
                      <text:p text:style-name="al">een door het college vastgesteld aanvraagformulier, of;</text:p>
                    </text:list-item>
                    <text:list-item text:style-override="id1-3-2-2-2-5-2-2-3-2">
                      <text:number>b.</text:number>
                      <text:p text:style-name="al">een door de cliënt ondertekend verslag als bedoeld in artikel 6.</text:p>
                    </text:list-item>
                  </text:list>
                </text:list-item>
                <text:list-item text:style-override="id1-3-2-2-2-5-2-3">
                  <text:number>3.</text:number>
                  <text:p text:style-name="al">Het college draagt zorg voor de inzet van jeugdhulp na een verwijzing door de huisarts, medisch specialist, jeugdarts of gecertificeerde instelling (GI) naar een jeugdhulpaanbieder, als zover genoemde jeugdaanbieder van oordeel is dat inzet van jeugdhulp nodig is. </text:p>
                </text:list-item>
                <text:list-item text:style-override="id1-3-2-2-2-5-2-4">
                  <text:number>4.</text:number>
                  <text:p text:style-name="al">Het college vraagt advies aan een deskundige adviesinstantie als dit nodig is in het kader van de uitvoering van een onderzoek of de beoordeling van een aanvraag.</text:p>
                </text:list-item>
                <text:list-item text:style-override="id1-3-2-2-2-5-2-5">
                  <text:number>5.</text:number>
                  <text:p text:style-name="al">Binnen twee weken na ontvangst van de aanvraag om een maatwerkvoorziening geeft het college een beschikking af. </text:p>
                </text:list-item>
                <text:list-item text:style-override="id1-3-2-2-2-5-2-6">
                  <text:number>6.</text:number>
                  <text:p text:style-name="al">Een aanvraag kan niet worden gedaan nadat het onderzoek bedoeld in artikel 5 en 6 is uitgevoerd, tenzij het onderzoek niet is uitgevoerd binnen de termijn van 6 weken voor Wmo en 8 weken voor jeugdhulp.</text:p>
                </text:list-item>
              </text:list>
              <text:p text:style-name="al"/>
            </text:section>
            <text:section text:name="artikel_id1-3-2-2-2-6" text:style-name="artikel">
              <text:p text:style-name="artikel_kop_titel"><text:span text:style-name="artikel_kop_label">Artikel</text:span> <text:span text:style-name="artikel_kop_nr">8.</text:span> Beschikking</text:p>
              <text:list text:style-name="id1-3-2-2-2-6-2">
                <text:list-item text:style-override="id1-3-2-2-2-6-2-1">
                  <text:number>1.</text:number>
                  <text:p text:style-name="al">In de beschikking tot verstrekking van een maatwerkvoorziening wordt in ieder geval aangegeven:</text:p>
                  <text:list text:style-name="id1-3-2-2-2-6-2-1-3">
                    <text:list-item text:style-override="id1-3-2-2-2-6-2-1-3-1">
                      <text:number>a.</text:number>
                      <text:p text:style-name="al">of de voorziening in natura of als pgb wordt verstrekt;</text:p>
                    </text:list-item>
                    <text:list-item text:style-override="id1-3-2-2-2-6-2-1-3-2">
                      <text:number>b.</text:number>
                      <text:p text:style-name="al">hoe bezwaar tegen de beschikking kan worden gemaakt.</text:p>
                    </text:list-item>
                  </text:list>
                </text:list-item>
                <text:list-item text:style-override="id1-3-2-2-2-6-2-2">
                  <text:number>2.</text:number>
                  <text:p text:style-name="al">Bij het verstrekken van een maatwerkvoorziening in natura wordt in de beschikking in ieder geval aangegeven:</text:p>
                  <text:list text:style-name="id1-3-2-2-2-6-2-2-3">
                    <text:list-item text:style-override="id1-3-2-2-2-6-2-2-3-1">
                      <text:number>a.</text:number>
                      <text:p text:style-name="al">Wat de te verstrekken voorziening is en wat het beoogde resultaat daarvan is;</text:p>
                    </text:list-item>
                    <text:list-item text:style-override="id1-3-2-2-2-6-2-2-3-2">
                      <text:number>b.</text:number>
                      <text:p text:style-name="al">wat de ingangsdatum en duur van de verstrekking is;</text:p>
                    </text:list-item>
                    <text:list-item text:style-override="id1-3-2-2-2-6-2-2-3-3">
                      <text:number>c.</text:number>
                      <text:p text:style-name="al">hoe de voorziening wordt verstrekt, en;</text:p>
                    </text:list-item>
                    <text:list-item text:style-override="id1-3-2-2-2-6-2-2-3-4">
                      <text:number>d.</text:number>
                      <text:p text:style-name="al">indien van toepassing, welke andere voorzieningen relevant zijn of kunnen zijn.</text:p>
                    </text:list-item>
                  </text:list>
                </text:list-item>
                <text:list-item text:style-override="id1-3-2-2-2-6-2-3">
                  <text:number>3.</text:number>
                  <text:p text:style-name="al">Bij het verstrekken van een maatwerkvoorziening in de vorm van een pgb wordt in de beschikking in ieder geval vastgelegd:</text:p>
                  <text:list text:style-name="id1-3-2-2-2-6-2-3-3">
                    <text:list-item text:style-override="id1-3-2-2-2-6-2-3-3-1">
                      <text:number>a.</text:number>
                      <text:p text:style-name="al">voor welk resultaat het pgb kan worden aangewend;</text:p>
                    </text:list-item>
                    <text:list-item text:style-override="id1-3-2-2-2-6-2-3-3-2">
                      <text:number>b.</text:number>
                      <text:p text:style-name="al">welke kwaliteitseisen gelden voor de besteding van het pgb;</text:p>
                    </text:list-item>
                    <text:list-item text:style-override="id1-3-2-2-2-6-2-3-3-3">
                      <text:number>c.</text:number>
                      <text:p text:style-name="al">wat de hoogte van het pgb is en hoe hiertoe is gekomen;</text:p>
                    </text:list-item>
                    <text:list-item text:style-override="id1-3-2-2-2-6-2-3-3-4">
                      <text:number>d.</text:number>
                      <text:p text:style-name="al">wat de duur is van de verstrekking waarvoor het pgb is bedoeld, en;</text:p>
                    </text:list-item>
                    <text:list-item text:style-override="id1-3-2-2-2-6-2-3-3-5">
                      <text:number>e.</text:number>
                      <text:p text:style-name="al">de wijze van verantwoording van de besteding van het pgb.</text:p>
                    </text:list-item>
                  </text:list>
                </text:list-item>
                <text:list-item text:style-override="id1-3-2-2-2-6-2-4">
                  <text:number>4.</text:number>
                  <text:p text:style-name="al">Als sprake is van een te betalen bijdrage wordt de cliënt daarover in de beschikking geïnformeer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Algemene uitgangspunten en criteria voor maatwerkvoorziening maatschappelijke ondersteuning en Jeugdhulp</text:p>
              <text:list text:style-name="id1-3-2-2-3-2-2">
                <text:list-item text:style-override="id1-3-2-2-3-2-2-1">
                  <text:number>1.</text:number>
                  <text:p text:style-name="al">Een maatwerkvoorziening kan slechts worden toegekend voor zover: </text:p>
                  <text:list text:style-name="id1-3-2-2-3-2-2-1-3">
                    <text:list-item text:style-override="id1-3-2-2-3-2-2-1-3-1">
                      <text:number>a.</text:number>
                      <text:p text:style-name="al">er geen voorziening op grond van een andere wettelijke bepaling bestaat;</text:p>
                    </text:list-item>
                    <text:list-item text:style-override="id1-3-2-2-3-2-2-1-3-2">
                      <text:number>b.</text:number>
                      <text:p text:style-name="al">de cliënt de beperkingen niet kan wegnemen op eigen kracht, met gebruikelijke hulp, met mantelzorg, met vrijwilligerswerk of met hulp van andere personen uit zijn sociale netwerk;</text:p>
                    </text:list-item>
                    <text:list-item text:style-override="id1-3-2-2-3-2-2-1-3-3">
                      <text:number>c.</text:number>
                      <text:p text:style-name="al">de cliënt de beperkingen niet kan wegnemen met gebruikmaking van algemene voorzieningen;</text:p>
                    </text:list-item>
                    <text:list-item text:style-override="id1-3-2-2-3-2-2-1-3-4">
                      <text:number>d.</text:number>
                      <text:p text:style-name="al">de cliënt de voorziening niet vóór de datum van het besluit op de aanvraag heeft gerealiseerd of geaccepteerd, tenzij het college daarvoor schriftelijk toestemming heeft verleend of de noodzaak achteraf nog kan worden vastgesteld;</text:p>
                    </text:list-item>
                    <text:list-item text:style-override="id1-3-2-2-3-2-2-1-3-5">
                      <text:number>e.</text:number>
                      <text:p text:style-name="al">voor zover deze als de goedkoopste passende voorziening kan worden aangemerkt;</text:p>
                    </text:list-item>
                    <text:list-item text:style-override="id1-3-2-2-3-2-2-1-3-6">
                      <text:number>f.</text:number>
                      <text:p text:style-name="al">de eerder vergoede of verstrekte voorziening verloren is gegaan als gevolg van omstandigheden die niet aan de cliënt zijn toe te rekenen </text:p>
                    </text:list-item>
                    <text:list-item text:style-override="id1-3-2-2-3-2-2-1-3-7">
                      <text:number>g.</text:number>
                      <text:p text:style-name="al">deze in overwegende mate op het individu is gericht;</text:p>
                    </text:list-item>
                    <text:list-item text:style-override="id1-3-2-2-3-2-2-1-3-8">
                      <text:number>h.</text:number>
                      <text:p text:style-name="al">de cliënt geen tekortschietend besef van verantwoordelijkheid heeft betoond.</text:p>
                    </text:list-item>
                  </text:list>
                </text:list-item>
                <text:list-item text:style-override="id1-3-2-2-3-2-2-2">
                  <text:number>2.</text:number>
                  <text:p text:style-name="al">Voor maatwerkvoorziening gericht op zelfredzaamheid en participatie geldt daarnaast dat deze alleen kan worden toegekend voor zover:</text:p>
                  <text:list text:style-name="id1-3-2-2-3-2-2-2-3">
                    <text:list-item text:style-override="id1-3-2-2-3-2-2-2-3-1">
                      <text:number>a.</text:number>
                      <text:p text:style-name="al">de maatwerkvoorziening een passende bijdrage levert aan het realiseren van een situatie waarin de cliënt in staat wordt gesteld tot zelfredzaamheid of participatie en zo lang mogelijk in de eigen leefomgeving kunnen blijven.</text:p>
                    </text:list-item>
                    <text:list-item text:style-override="id1-3-2-2-3-2-2-2-3-2">
                      <text:number>b.</text:number>
                      <text:p text:style-name="al">de beperkingen het gevolg zijn van een lichamelijke, geestelijke, verstandelijk oorzaak; een chronisch psychisch probleem of een psycho-sociaal probleem; </text:p>
                    </text:list-item>
                    <text:list-item text:style-override="id1-3-2-2-3-2-2-2-3-3">
                      <text:number>c.</text:number>
                      <text:p text:style-name="al">het geen algemeen gebruikelijke voorziening betreft;</text:p>
                    </text:list-item>
                    <text:list-item text:style-override="id1-3-2-2-3-2-2-2-3-4">
                      <text:number>d.</text:number>
                      <text:p text:style-name="al">de voorziening langdurig noodzakelijk is;</text:p>
                    </text:list-item>
                    <text:list-item text:style-override="id1-3-2-2-3-2-2-2-3-5">
                      <text:number>e.</text:number>
                      <text:p text:style-name="al">de noodzaak tot ondersteuning voor cliënt niet redelijkerwijs vermijdbaar is geweest.</text:p>
                    </text:list-item>
                  </text:list>
                </text:list-item>
                <text:list-item text:style-override="id1-3-2-2-3-2-2-3">
                  <text:number>3.</text:number>
                  <text:p text:style-name="al">Bij het verstrekken van maatwerkvoorzieningen gelden de volgende uitgangspunten: </text:p>
                  <text:list text:style-name="id1-3-2-2-3-2-2-3-3">
                    <text:list-item text:style-override="id1-3-2-2-3-2-2-3-3-1">
                      <text:number>a.</text:number>
                      <text:p text:style-name="al">Er wordt altijd beoordeeld op welke wijze een eventueel toe te kennen maatwerkvoorziening wordt afgestemd met algemene voorzieningen op het gebied van zorg, onderwijs, maatschappelijke ondersteuning of werk en inkomen;</text:p>
                    </text:list-item>
                    <text:list-item text:style-override="id1-3-2-2-3-2-2-3-3-2">
                      <text:number>b.</text:number>
                      <text:p text:style-name="al">De beoordeling of een cliënt in aanmerking komt voor een maatwerkvoorziening wordt gebaseerd op het verslag;</text:p>
                    </text:list-item>
                  </text:list>
                </text:list-item>
              </text:list>
              <text:p text:style-name="al"/>
            </text:section>
            <text:section text:name="artikel_id1-3-2-2-3-3" text:style-name="artikel">
              <text:p text:style-name="artikel_kop_titel"><text:span text:style-name="artikel_kop_label">Artikel</text:span> <text:span text:style-name="artikel_kop_nr">10.</text:span> Aanvullende criteria voor specifieke maatwerkvoorziening maatschappelijke ondersteuning en jeugdhulp</text:p>
              <text:p text:style-name="al">Het college kan de onderstaande aanvullende criteria voor verschillende maatwerkvoorzieningen maatschappelijke ondersteuning en jeugdhulp nader uitwerken en aanvullen in de Nadere Regels Maatschappelijke ondersteuning Krimpenerwaard en Nadere Regels Jeugdhulp. </text:p>
              <text:p text:style-name="al"/>
            </text:section>
            <text:section text:name="artikel_id1-3-2-2-3-4" text:style-name="artikel">
              <text:p text:style-name="artikel_kop_titel"><text:span text:style-name="artikel_kop_label">Artikel</text:span> <text:span text:style-name="artikel_kop_nr">10.1.1</text:span> Aanvullende criteria Hulp bij het huishouden</text:p>
              <text:p text:style-name="al">Een cliënt kan in aanmerking komen voor een maatwerkvoorziening bij het voeren van een huishouden als hij ondersteuning nodig heeft in relatie tot één of meerdere van de volgende aspecten:</text:p>
              <text:list text:style-name="id1-3-2-2-3-4-3">
                <text:list-item text:style-override="id1-3-2-2-3-4-3-1">
                  <text:number>1.</text:number>
                  <text:p text:style-name="al">het schoon en leefbaar houden van de woning volgens algemeen hygiënische normen;</text:p>
                </text:list-item>
                <text:list-item text:style-override="id1-3-2-2-3-4-3-2">
                  <text:number>2.</text:number>
                  <text:p text:style-name="al">het beschikken over schone en draagbare kleding;</text:p>
                </text:list-item>
                <text:list-item text:style-override="id1-3-2-2-3-4-3-3">
                  <text:number>3.</text:number>
                  <text:p text:style-name="al">het beschikken over primaire levensbehoeften, waaronder maaltijden;</text:p>
                </text:list-item>
                <text:list-item text:style-override="id1-3-2-2-3-4-3-4">
                  <text:number>4.</text:number>
                  <text:p text:style-name="al">het voeren van regie over het doen van het huishouden;</text:p>
                </text:list-item>
                <text:list-item text:style-override="id1-3-2-2-3-4-3-5">
                  <text:number>5.</text:number>
                  <text:p text:style-name="al">het verzorgen en of opvangen van kinderen.</text:p>
                </text:list-item>
              </text:list>
              <text:p text:style-name="al"/>
            </text:section>
            <text:section text:name="artikel_id1-3-2-2-3-5" text:style-name="artikel">
              <text:p text:style-name="artikel_kop_titel"><text:span text:style-name="artikel_kop_label">Artikel</text:span> <text:span text:style-name="artikel_kop_nr">10.1.2</text:span> Aanvullende criteria Woonvoorzieningen</text:p>
              <text:list text:style-name="id1-3-2-2-3-5-2">
                <text:list-item text:style-override="id1-3-2-2-3-5-2-1">
                  <text:number>1.</text:number>
                  <text:p text:style-name="al">Een cliënt kan in aanmerking komen voor een woonvoorziening, in de vorm van een woningaanpassing of in de vorm van hulpmiddelen voor de cliënt om zich in en om de woning te verplaatsen, als er sprake is van een aantoonbare beperking bij het normaal gebruik van de noodzakelijke gebruiksruimte(n) in de woning.</text:p>
                </text:list-item>
                <text:list-item text:style-override="id1-3-2-2-3-5-2-2">
                  <text:number>2.</text:number>
                  <text:p text:style-name="al">Een cliënt kan in aanmerking komen voor een woonvoorziening indien geen sprake is van de volgende weigeringsgronden:</text:p>
                  <text:list text:style-name="id1-3-2-2-3-5-2-2-3">
                    <text:list-item text:style-override="id1-3-2-2-3-5-2-2-3-1">
                      <text:number>a.</text:number>
                      <text:p text:style-name="al">voor zover de beperkingen voortvloeien uit de aard van de in de woning gebruikte materialen;</text:p>
                    </text:list-item>
                    <text:list-item text:style-override="id1-3-2-2-3-5-2-2-3-2">
                      <text:number>b.</text:number>
                      <text:p text:style-name="al">aanpassingen ten behoeve van hotels/pensions, trekkerswoonwagens, kloosters, tweede woningen, vakantie- en recreatiewoningen, ADL-clusterwoningen en gehuurde kamers, met uitzondering van een voorziening voor verhuizing en inrichting;</text:p>
                    </text:list-item>
                    <text:list-item text:style-override="id1-3-2-2-3-5-2-2-3-3">
                      <text:number>c.</text:number>
                      <text:p text:style-name="al">indien de noodzaak het gevolg is van een verhuizing waarvoor geen aanleiding bestaat op grond van beperkingen bij de zelfredzaamheid of participatie;</text:p>
                    </text:list-item>
                    <text:list-item text:style-override="id1-3-2-2-3-5-2-2-3-4">
                      <text:number>d.</text:number>
                      <text:p text:style-name="al">indien de kosten van de woonvoorzieningen meer bedragen dan € 7.000,-, dan geldt het primaat van verhuizen, tenzij er argumenten zijn die tegen verhuizen pleiten;</text:p>
                    </text:list-item>
                    <text:list-item text:style-override="id1-3-2-2-3-5-2-2-3-5">
                      <text:number>e.</text:number>
                      <text:p text:style-name="al">deze zich in gemeenschappelijke ruimtes bevinden en het gaat om andere voorzieningen dan automatische deuropeners, hellingbanen, het verbreden van gemeenschappelijke toegangsdeuren, het aanbrengen van drempelhulpen of vlonders, trapleuningen portiekflat of het aanbrengen van een opstelplaats bij de toegangsdeur van de gemeenschappelijke ruimte of;</text:p>
                    </text:list-item>
                    <text:list-item text:style-override="id1-3-2-2-3-5-2-2-3-6">
                      <text:number>f.</text:number>
                      <text:p text:style-name="al">deze zich in de gemeenschappelijke ruimtes bevinden en de cliënt woont in een specifiek voor mensen met een beperking of ouderen bedoeld gebouw;</text:p>
                    </text:list-item>
                    <text:list-item text:style-override="id1-3-2-2-3-5-2-2-3-7">
                      <text:number>g.</text:number>
                      <text:p text:style-name="al">indien de cliënt niet is verhuisd naar de voor zijn beperkingen op dat moment meest geschikte woning, tenzij daarvoor vooraf schriftelijk toestemming is verleend door het college;</text:p>
                    </text:list-item>
                    <text:list-item text:style-override="id1-3-2-2-3-5-2-2-3-8">
                      <text:number>h.</text:number>
                      <text:p text:style-name="al">indien de noodzaak tot het treffen van een maatwerkvoorziening gevolg is van achterstallig onderhoud dan wel renovatie van de woning om deze in overeenstemming te brengen met de eisen die redelijkerwijs aan de woning of aan het wooncomplex mogen worden gesteld.</text:p>
                    </text:list-item>
                  </text:list>
                </text:list-item>
                <text:list-item text:style-override="id1-3-2-2-3-5-2-3">
                  <text:number>3.</text:number>
                  <text:p text:style-name="al">Een cliënt kan in aanmerking komen voor een maatwerkvoorziening voor het bezoekbaar maken van één woning indien de cliënt zijn hoofdverblijf heeft in een Wlz-instelling in de gemeente Krimpenerwaard en de cliënt regelmatig een bezoek brengt aan de bezoekbaar te maken woning, en het bezoek voor de cliënt noodzakelijk is voor het onderhouden van sociaal contact, en hij deze woning niet op een normale manier kan betreden of bereiken.</text:p>
                </text:list-item>
              </text:list>
              <text:p text:style-name="al"/>
            </text:section>
            <text:section text:name="artikel_id1-3-2-2-3-6" text:style-name="artikel">
              <text:p text:style-name="artikel_kop_titel"><text:span text:style-name="artikel_kop_label">Artikel</text:span> <text:span text:style-name="artikel_kop_nr">10.1.3</text:span> Aanvullende criteria Rolstoelvoorzieningen</text:p>
              <text:p text:style-name="al">Om in aanmerking te komen voor een (elektrische) rolstoel gelden de volgende criteria:</text:p>
              <text:list text:style-name="id1-3-2-2-3-6-3">
                <text:list-item text:style-override="id1-3-2-2-3-6-3-1">
                  <text:number>1.</text:number>
                  <text:p text:style-name="al">cliënt is langdurig aangewezen op zittend verplaatsen.</text:p>
                </text:list-item>
                <text:list-item text:style-override="id1-3-2-2-3-6-3-2">
                  <text:number>2.</text:number>
                  <text:p text:style-name="al">cliënt heeft medisch aantoonbare beperkingen die dagelijks zittend verplaatsen in en om de woning noodzakelijk maken en waarvoor loophulpmiddelen, die zelf gekocht kunnen worden of via de zorgverzekeringswet verstrekt worden niet volstaan;</text:p>
                </text:list-item>
                <text:list-item text:style-override="id1-3-2-2-3-6-3-3">
                  <text:number>3.</text:number>
                  <text:p text:style-name="al">cliënt kan veilig deelnemen aan het verkeer;</text:p>
                </text:list-item>
                <text:list-item text:style-override="id1-3-2-2-3-6-3-4">
                  <text:number>4.</text:number>
                  <text:p text:style-name="al">de woning van de cliënt is rolstoeltoegankelijk en rolstoeldoorgankelijk of kan met beperkte middelen worden aangepast.</text:p>
                </text:list-item>
              </text:list>
              <text:p text:style-name="al"/>
            </text:section>
            <text:section text:name="artikel_id1-3-2-2-3-7" text:style-name="artikel">
              <text:p text:style-name="artikel_kop_titel"><text:span text:style-name="artikel_kop_label">Artikel</text:span> <text:span text:style-name="artikel_kop_nr">10.1.4.</text:span> Aanvullende criteria collectief vraagafhankelijk vervoer</text:p>
              <text:p text:style-name="al">Om in aanmerking te komen voor collectief vraagafhankelijk vervoer gelden de volgende criteria:</text:p>
              <text:list text:style-name="id1-3-2-2-3-7-3">
                <text:list-item text:style-override="id1-3-2-2-3-7-3-1">
                  <text:number>1.</text:number>
                  <text:p text:style-name="al">het college kan een vervoersvoorziening verstrekken als er beperkingen zijn in het verplaatsen over de korte afstand rondom de woning en verplaatsingen over de langere afstand binnen de leefomgeving (centrumzone + 5 aaneengrenzende zones in alle richtingen) van de cliënt die geen gebruik kan maken van het reguliere Openbaar Vervoer.</text:p>
                </text:list-item>
                <text:list-item text:style-override="id1-3-2-2-3-7-3-2">
                  <text:number>2.</text:number>
                  <text:p text:style-name="al">het CVV is niet bedoeld als vervoersmogelijkheid van en naar de dagbestedingslocatie.</text:p>
                </text:list-item>
              </text:list>
              <text:p text:style-name="al"/>
            </text:section>
            <text:section text:name="artikel_id1-3-2-2-3-8" text:style-name="artikel">
              <text:p text:style-name="artikel_kop_titel"><text:span text:style-name="artikel_kop_label">Artikel</text:span> <text:span text:style-name="artikel_kop_nr">10.1.5.</text:span> Aanvullende criteria overige vervoersvoorzieningen </text:p>
              <text:list text:style-name="id1-3-2-2-3-8-2">
                <text:list-item text:style-override="id1-3-2-2-3-8-2-1">
                  <text:number>1.</text:number>
                  <text:p text:style-name="al">Om in aanmerking te komen voor een scootmobiel gelden de volgende aanvullende criteria: </text:p>
                  <text:list text:style-name="id1-3-2-2-3-8-2-1-3">
                    <text:list-item text:style-override="id1-3-2-2-3-8-2-1-3-1">
                      <text:number>a.</text:number>
                      <text:p text:style-name="al">een scootmobiel is ter vervanging van de loop en of de fiets functie.</text:p>
                    </text:list-item>
                    <text:list-item text:style-override="id1-3-2-2-3-8-2-1-3-2">
                      <text:number>b.</text:number>
                      <text:p text:style-name="al">de cliënt moet in staat zijn zelfstandig op en van de scootmobiel te stappen;</text:p>
                    </text:list-item>
                    <text:list-item text:style-override="id1-3-2-2-3-8-2-1-3-3">
                      <text:number>c.</text:number>
                      <text:p text:style-name="al">de cliënt heeft een substantiële vervoersbehoefte in de directe woonomgeving van de woning binnen de gemeente of woonkern;</text:p>
                    </text:list-item>
                    <text:list-item text:style-override="id1-3-2-2-3-8-2-1-3-4">
                      <text:number>d.</text:number>
                      <text:p text:style-name="al">de beperkingen zijn langdurend van aard;</text:p>
                    </text:list-item>
                    <text:list-item text:style-override="id1-3-2-2-3-8-2-1-3-5">
                      <text:number>e.</text:number>
                      <text:p text:style-name="al">er moet een stallingsruimte, voorzien van een geaard stopcontact van 220 volt aanwezig zijn of gecreëerd kunnen worden. De scootmobiel dient gestald te worden in een daarvoor geschikte, overdekte, geventileerde ruimte (alleen bij natte accu's);</text:p>
                    </text:list-item>
                    <text:list-item text:style-override="id1-3-2-2-3-8-2-1-3-6">
                      <text:number>f.</text:number>
                      <text:p text:style-name="al">Cliënt is in staat om – na instructie - op veilige wijze gebruik te maken van een scootmobiel.</text:p>
                    </text:list-item>
                  </text:list>
                </text:list-item>
                <text:list-item text:style-override="id1-3-2-2-3-8-2-2">
                  <text:number>2.</text:number>
                  <text:p text:style-name="al">Om in aanmerking te komen voor een handbike gelden de volgende aanvullende criteria:</text:p>
                  <text:list text:style-name="id1-3-2-2-3-8-2-2-3">
                    <text:list-item text:style-override="id1-3-2-2-3-8-2-2-3-1">
                      <text:number>a.</text:number>
                      <text:p text:style-name="al">cliënt is aangewezen op een rolstoel;</text:p>
                    </text:list-item>
                    <text:list-item text:style-override="id1-3-2-2-3-8-2-2-3-2">
                      <text:number>b.</text:number>
                      <text:p text:style-name="al">cliënt is in staat zich met behulp van een handbewogen (sport) rolstoel over een redelijke afstand te verplaatsen;</text:p>
                    </text:list-item>
                    <text:list-item text:style-override="id1-3-2-2-3-8-2-2-3-3">
                      <text:number>c.</text:number>
                      <text:p text:style-name="al">cliënt heeft de voorziening nodig in verband met een specifieke verplaatsingsbehoefte, die niet anderszins kan worden opgelost;</text:p>
                    </text:list-item>
                    <text:list-item text:style-override="id1-3-2-2-3-8-2-2-3-4">
                      <text:number>d.</text:number>
                      <text:p text:style-name="al">er dient een toegevoegde waarde te zijn als de handbike als verplaatsingsvoorziening in en om de woning of voor grotere afstanden wordt verstrekt.</text:p>
                    </text:list-item>
                  </text:list>
                </text:list-item>
              </text:list>
              <text:p text:style-name="al"/>
            </text:section>
            <text:section text:name="artikel_id1-3-2-2-3-9" text:style-name="artikel">
              <text:p text:style-name="artikel_kop_titel"><text:span text:style-name="artikel_kop_label">Artikel</text:span> <text:span text:style-name="artikel_kop_nr">10.1.6.</text:span> Aanvullende criteria Sportvoorzieningen</text:p>
              <text:p text:style-name="al">Cliënt kan in aanmerking komen voor een sportvoorziening als is voldaan aan de volgende criteria:</text:p>
              <text:list text:style-name="id1-3-2-2-3-9-3">
                <text:list-item text:style-override="id1-3-2-2-3-9-3-1">
                  <text:number>1.</text:number>
                  <text:p text:style-name="al">cliënt maakt ook in het dagelijks leven gebruik van een loophulpmiddel of een verplaatsingshulpmiddel;</text:p>
                </text:list-item>
                <text:list-item text:style-override="id1-3-2-2-3-9-3-2">
                  <text:number>2.</text:number>
                  <text:p text:style-name="al">cliënt is zonder sportvoorziening niet in staat tot sportbeoefening;</text:p>
                </text:list-item>
                <text:list-item text:style-override="id1-3-2-2-3-9-3-3">
                  <text:number>3.</text:number>
                  <text:p text:style-name="al">beoefening van de gekozen sport is uitsluitend mogelijk met een specifieke sportvoorziening, beoefening is niet op een andere wijze mogelijk.</text:p>
                </text:list-item>
              </text:list>
              <text:p text:style-name="al"/>
              <text:p text:style-name="al"/>
            </text:section>
            <text:section text:name="artikel_id1-3-2-2-3-10" text:style-name="artikel">
              <text:p text:style-name="artikel_kop_titel"><text:span text:style-name="artikel_kop_label">Artikel</text:span> <text:span text:style-name="artikel_kop_nr">10.1.7.</text:span> Aanvullende criteria Beschermd wonen</text:p>
              <text:p text:style-name="al">Een cliënt kan in aanmerking komen voor beschermd wonen overeenkomstig het daartoe vastgesteld beleid van de centrumgemeente Gouda: de geldende verordening en nadere regels maatschappelijke ondersteuning en het overige beleid met betrekking tot beschermd wonen.</text:p>
              <text:p text:style-name="al"/>
            </text:section>
            <text:section text:name="artikel_id1-3-2-2-3-11" text:style-name="artikel">
              <text:p text:style-name="artikel_kop_titel"><text:span text:style-name="artikel_kop_label">Artikel</text:span> <text:span text:style-name="artikel_kop_nr">10.2.1.</text:span> Aanvullende criteria Individuele begeleiding</text:p>
              <text:list text:style-name="id1-3-2-2-3-11-2">
                <text:list-item text:style-override="id1-3-2-2-3-11-2-1">
                  <text:number>1.</text:number>
                  <text:p text:style-name="al">Een cliënt kan in aanmerking komen voor een maatwerkvoorziening individuele begeleiding als hij ondersteuning nodig heeft in relatie tot een of meerdere van de volgende criteria:</text:p>
                  <text:list text:style-name="id1-3-2-2-3-11-2-1-3">
                    <text:list-item text:style-override="id1-3-2-2-3-11-2-1-3-1">
                      <text:number>a.</text:number>
                      <text:p text:style-name="al">het krijgen of behouden van structuur of regie;</text:p>
                    </text:list-item>
                    <text:list-item text:style-override="id1-3-2-2-3-11-2-1-3-2">
                      <text:number>b.</text:number>
                      <text:p text:style-name="al">het aanleren van praktische vaardigheden;</text:p>
                    </text:list-item>
                    <text:list-item text:style-override="id1-3-2-2-3-11-2-1-3-3">
                      <text:number>c.</text:number>
                      <text:p text:style-name="al">het behoud of de vergroting van de zelfstandigheid;</text:p>
                    </text:list-item>
                    <text:list-item text:style-override="id1-3-2-2-3-11-2-1-3-4">
                      <text:number>d.</text:number>
                      <text:p text:style-name="al">het aanleren van sociale vaardigheden;</text:p>
                    </text:list-item>
                    <text:list-item text:style-override="id1-3-2-2-3-11-2-1-3-5">
                      <text:number>e.</text:number>
                      <text:p text:style-name="al">eenvoudige opvoedondersteuning voor zover cliënt ondersteuning nodig heeft bij de opvoeding van zijn kinderen en er geen sprake is van een behoefte aan specialistische tweedelijns jeugdhulp voor deze kinderen;</text:p>
                    </text:list-item>
                    <text:list-item text:style-override="id1-3-2-2-3-11-2-1-3-6">
                      <text:number>f.</text:number>
                      <text:p text:style-name="al">het leren omgaan door de gezinsleden met de beperkingen die de cliënt heeft;</text:p>
                    </text:list-item>
                    <text:list-item text:style-override="id1-3-2-2-3-11-2-1-3-7">
                      <text:number>g.</text:number>
                      <text:p text:style-name="al">het verkrijgen en behouden van huisvesting.</text:p>
                    </text:list-item>
                  </text:list>
                </text:list-item>
                <text:list-item text:style-override="id1-3-2-2-3-11-2-2">
                  <text:number>2.</text:number>
                  <text:p text:style-name="al">De ondersteuning kan tevens de vorm hebben van een waakvlamfunctie, waarbij periodiek in de gaten wordt gehouden of de behaalde resultaten nog steeds aanwezig zijn en of er aanvullende ondersteuning nodig is.</text:p>
                </text:list-item>
                <text:list-item text:style-override="id1-3-2-2-3-11-2-3">
                  <text:number>3.</text:number>
                  <text:p text:style-name="al">Ondersteuning voor de in het vorige lid bedoelde waakvlamfunctie kan slechts aan de orde zijn als er geen sprake is van een indicatie voor nachtelijk toezicht en huisvesting.</text:p>
                </text:list-item>
              </text:list>
              <text:p text:style-name="al"/>
            </text:section>
            <text:section text:name="artikel_id1-3-2-2-3-12" text:style-name="artikel">
              <text:p text:style-name="artikel_kop_titel"><text:span text:style-name="artikel_kop_label">Artikel</text:span> <text:span text:style-name="artikel_kop_nr">10.2.2</text:span> Aanvullende criteria Dagbesteding</text:p>
              <text:list text:style-name="id1-3-2-2-3-12-2">
                <text:list-item text:style-override="id1-3-2-2-3-12-2-1">
                  <text:number>1.</text:number>
                  <text:p text:style-name="al">Een cliënt kan in aanmerking komen voor een maatwerkvoorziening dagbesteding, als hij ondersteuning nodig heeft in relatie tot een of meerdere van de volgende criteria: </text:p>
                  <text:list text:style-name="id1-3-2-2-3-12-2-1-3">
                    <text:list-item text:style-override="id1-3-2-2-3-12-2-1-3-1">
                      <text:number>a.</text:number>
                      <text:p text:style-name="al">cliënt ondersteuning nodig heeft bij het vergroten van zijn netwerk, teneinde gevoelens van eenzaamheid te doorbreken;</text:p>
                    </text:list-item>
                    <text:list-item text:style-override="id1-3-2-2-3-12-2-1-3-2">
                      <text:number>b.</text:number>
                      <text:p text:style-name="al">het noodzakelijk is het ondersteuningssysteem van cliënt te ontlasten;</text:p>
                    </text:list-item>
                    <text:list-item text:style-override="id1-3-2-2-3-12-2-1-3-3">
                      <text:number>c.</text:number>
                      <text:p text:style-name="al">cliënt belemmeringen ondervindt bij het deelnemen aan reguliere activiteiten voor invulling van de dag, zoals werk, scholing of vrije tijdsbesteding;</text:p>
                    </text:list-item>
                    <text:list-item text:style-override="id1-3-2-2-3-12-2-1-3-4">
                      <text:number>d.</text:number>
                      <text:p text:style-name="al">de cliënt structuur en veiligheid nodig heeft teneinde verlies aan regie en zelfredzaamheid te voorkomen;</text:p>
                    </text:list-item>
                    <text:list-item text:style-override="id1-3-2-2-3-12-2-1-3-5">
                      <text:number>e.</text:number>
                      <text:p text:style-name="al">het noodzakelijk is om cliënt te activeren tot zingevende activiteiten; of;</text:p>
                    </text:list-item>
                    <text:list-item text:style-override="id1-3-2-2-3-12-2-1-3-6">
                      <text:number>f.</text:number>
                      <text:p text:style-name="al">de cliënt ondersteund moet worden bij het verkrijgen van werknemersvaardigheden.</text:p>
                    </text:list-item>
                  </text:list>
                </text:list-item>
              </text:list>
              <text:p text:style-name="al"/>
            </text:section>
            <text:section text:name="artikel_id1-3-2-2-3-13" text:style-name="artikel">
              <text:p text:style-name="artikel_kop_titel"><text:span text:style-name="artikel_kop_label">Artikel</text:span> <text:span text:style-name="artikel_kop_nr">10.2.3.</text:span> Aanvullende criteria vervoer naar dagbesteding en dagbehandeling</text:p>
              <text:list text:style-name="id1-3-2-2-3-13-2">
                <text:list-item text:style-override="id1-3-2-2-3-13-2-1">
                  <text:number>1.</text:number>
                  <text:p text:style-name="al">Een cliënt kan in aanmerking komen voor een maatwerkvoorziening voor vervoer van en naar de dagbesteding als cliënt, gelet op zijn beperkingen of psychische of psychosociale problematiek niet in staat is zich zelfstandig te verplaatsen tussen zijn woon- of verblijfadres en de dagbesteding.</text:p>
                </text:list-item>
              </text:list>
              <text:p text:style-name="al"/>
            </text:section>
            <text:section text:name="artikel_id1-3-2-2-3-14" text:style-name="artikel">
              <text:p text:style-name="artikel_kop_titel"><text:span text:style-name="artikel_kop_label">Artikel</text:span> <text:span text:style-name="artikel_kop_nr">10.2.4</text:span> Aanvullende criteria Logeeropvang en logeerverblijf</text:p>
              <text:p text:style-name="al">Om in aanmerking te komen voor logeeropvang en logeerverblijf vanuit de Wmo en Jeugdwet moet naast de algemene voorwaarden, worden voldaan aan de hieronder genoemde voorwaarden:</text:p>
              <text:list text:style-name="id1-3-2-2-3-14-3">
                <text:list-item text:style-override="id1-3-2-2-3-14-3-1">
                  <text:number>1.</text:number>
                  <text:p text:style-name="al">de cliënt heeft een somatische, psychogeriatrische, psychische, verstandelijke, lichamelijke en/of zintuiglijke aandoening of handicap;</text:p>
                </text:list-item>
                <text:list-item text:style-override="id1-3-2-2-3-14-3-2">
                  <text:number>2.</text:number>
                  <text:p text:style-name="al">ontlasting van de persoon die gebruikelijke zorg of mantelzorg aan de cliënt levert is noodzakelijk.</text:p>
                </text:list-item>
              </text:list>
              <text:p text:style-name="al"/>
            </text:section>
            <text:section text:name="artikel_id1-3-2-2-3-15" text:style-name="artikel">
              <text:p text:style-name="artikel_kop_titel"><text:span text:style-name="artikel_kop_label">Artikel</text:span> <text:span text:style-name="artikel_kop_nr">10.3.1.</text:span> Aanvullende criteria maatwerkvoorzieningen Jeugd en opvoedhulp </text:p>
              <text:p text:style-name="al">Een cliënt kan in aanmerking komen voor een maatwerkvoorziening Jeugd- en Opvoedhulp als er sprake is van de volgende criteria:</text:p>
              <text:list text:style-name="id1-3-2-2-3-15-3">
                <text:list-item text:style-override="id1-3-2-2-3-15-3-1">
                  <text:number>1.</text:number>
                  <text:p text:style-name="al">LVB problematiek of gedragsproblematiek bij de jeugdige, soms voortkomend uit de opvoedsituatie;</text:p>
                </text:list-item>
                <text:list-item text:style-override="id1-3-2-2-3-15-3-2">
                  <text:number>2.</text:number>
                  <text:p text:style-name="al">Hulp is nodig bij de opvoeding van de kinderen. Dit gaat ook over behandeling aan ouders /ouderbegeleiding in relatie tot de problematiek van de jeugdige;</text:p>
                </text:list-item>
                <text:list-item text:style-override="id1-3-2-2-3-15-3-3">
                  <text:number>3.</text:number>
                  <text:p text:style-name="al">Hulp is nodig bij het aanleren van vaardigheden, bewerkstellingen van een gedragsverandering bij de jeugdige of binnen het systeem van de jeugdige.</text:p>
                </text:list-item>
              </text:list>
              <text:p text:style-name="al"/>
            </text:section>
            <text:section text:name="artikel_id1-3-2-2-3-16" text:style-name="artikel">
              <text:p text:style-name="artikel_kop_titel"><text:span text:style-name="artikel_kop_label">Artikel</text:span> <text:span text:style-name="artikel_kop_nr">10.3.2.</text:span> Aanvullende criteria maatwerkvoorzieningen Jeugd GGZ</text:p>
              <text:p text:style-name="al">Om in aanmerking te komen voor een maatwerkvoorziening Jeugd GGZ is vereist dat er sprake is van een DSM-5 stoornis of een via de DC: 0-3R (Diagnostische Classificatie van Psychische en Ontwikkelingsstoornissen op Zuigelingenleeftijd en Vroege Kinderleeftijd) te classificeren probleem.</text:p>
              <text:p text:style-name="al"/>
            </text:section>
            <text:section text:name="artikel_id1-3-2-2-3-17" text:style-name="artikel">
              <text:p text:style-name="artikel_kop_titel"><text:span text:style-name="artikel_kop_label">Artikel</text:span> <text:span text:style-name="artikel_kop_nr">11.</text:span> Persoonsgebonden Budget</text:p>
              <text:list text:style-name="id1-3-2-2-3-17-2">
                <text:list-item text:style-override="id1-3-2-2-3-17-2-1">
                  <text:number>1.</text:number>
                  <text:p text:style-name="al">Het college verstrekt een pgb in overeenstemming met artikel 2.3.6 van de Wmo en de 8.1.1 van de Jeugdwet.</text:p>
                </text:list-item>
                <text:list-item text:style-override="id1-3-2-2-3-17-2-2">
                  <text:number>2.</text:number>
                  <text:p text:style-name="al">De termijn waarvoor de kosten voorafgaand aan de aanvraag met terugwerkende kracht kunnen worden vergoed is afhankelijk van de periode waarin de noodzakelijkheid van de ondersteuning vastgesteld kan worden. De cliënt die een pgb wenst, motiveert schriftelijk in een plan:</text:p>
                  <text:list text:style-name="id1-3-2-2-3-17-2-2-3">
                    <text:list-item text:style-override="id1-3-2-2-3-17-2-2-3-1">
                      <text:number>a.</text:number>
                      <text:p text:style-name="al">wat hij met het pgb wenst in te kopen;</text:p>
                    </text:list-item>
                    <text:list-item text:style-override="id1-3-2-2-3-17-2-2-3-2">
                      <text:number>b.</text:number>
                      <text:p text:style-name="al">waarom hij de ondersteuning in de vorm van een pgb wenst te ontvangen;</text:p>
                    </text:list-item>
                    <text:list-item text:style-override="id1-3-2-2-3-17-2-2-3-3">
                      <text:number>c.</text:number>
                      <text:p text:style-name="al">indien van toepassing: wie hij heeft gemachtigd om zijn belangen ten aanzien van het pgb te behartigen en de aan het pgb verbonden taken uit te voeren;</text:p>
                    </text:list-item>
                    <text:list-item text:style-override="id1-3-2-2-3-17-2-2-3-4">
                      <text:number>d.</text:number>
                      <text:p text:style-name="al">hoe hij de ondersteuning wenst te organiseren;</text:p>
                    </text:list-item>
                    <text:list-item text:style-override="id1-3-2-2-3-17-2-2-3-5">
                      <text:number>e.</text:number>
                      <text:p text:style-name="al">op welke wijze de kwaliteit van de ondersteuning is gewaarborgd;</text:p>
                    </text:list-item>
                    <text:list-item text:style-override="id1-3-2-2-3-17-2-2-3-6">
                      <text:number>f.</text:number>
                      <text:p text:style-name="al">hoe hij de voorziening wenst te financieren.</text:p>
                    </text:list-item>
                  </text:list>
                </text:list-item>
                <text:list-item text:style-override="id1-3-2-2-3-17-2-3">
                  <text:number>3.</text:number>
                  <text:p text:style-name="al">Een pgb is alleen mogelijk als naar het oordeel van het college:</text:p>
                  <text:list text:style-name="id1-3-2-2-3-17-2-3-3">
                    <text:list-item text:style-override="id1-3-2-2-3-17-2-3-3-1">
                      <text:number>a.</text:number>
                      <text:p text:style-name="al">er geen wettelijke weigeringsgrond van toepassing is;</text:p>
                    </text:list-item>
                    <text:list-item text:style-override="id1-3-2-2-3-17-2-3-3-2">
                      <text:number>b.</text:number>
                      <text:p text:style-name="al">de ondersteuning die de cliënt met het pgb wenst in te kopen naar het oordeel van het college van voldoende kwaliteit is en in voldoende mate zal bijdragen aan het bereiken van het in het verslag opgenomen beoogde resultaat;</text:p>
                    </text:list-item>
                    <text:list-item text:style-override="id1-3-2-2-3-17-2-3-3-3">
                      <text:number>c.</text:number>
                      <text:p text:style-name="al">de kwaliteit van de met het pgb ingekochte ondersteuning minimaal voldoet aan de eisen die de gemeente stelt aan de gecontracteerde zorgaanbieders die vergelijkbare ondersteuning leveren.</text:p>
                    </text:list-item>
                  </text:list>
                </text:list-item>
                <text:list-item text:style-override="id1-3-2-2-3-17-2-4">
                  <text:number>4.</text:number>
                  <text:p text:style-name="al">Het college acht een cliënt of zijn vertegenwoordiger in ieder geval niet in staat om aan pgb verbonden taken verantwoord te kunnen uitvoeren indien bij hem sprake is van een of meerdere van de volgende omstandigheden:</text:p>
                  <text:list text:style-name="id1-3-2-2-3-17-2-4-3">
                    <text:list-item text:style-override="id1-3-2-2-3-17-2-4-3-1">
                      <text:number>a.</text:number>
                      <text:p text:style-name="al">problematische schuldenproblematiek;</text:p>
                    </text:list-item>
                    <text:list-item text:style-override="id1-3-2-2-3-17-2-4-3-2">
                      <text:number>b.</text:number>
                      <text:p text:style-name="al">ernstige verslavingsproblematiek;</text:p>
                    </text:list-item>
                    <text:list-item text:style-override="id1-3-2-2-3-17-2-4-3-3">
                      <text:number>c.</text:number>
                      <text:p text:style-name="al">aangetoonde fraude begaan in de vier jaar voorafgaand aan de aanvraag;</text:p>
                    </text:list-item>
                    <text:list-item text:style-override="id1-3-2-2-3-17-2-4-3-4">
                      <text:number>d.</text:number>
                      <text:p text:style-name="al">een aanmerkelijke verstandelijke beperking;</text:p>
                    </text:list-item>
                    <text:list-item text:style-override="id1-3-2-2-3-17-2-4-3-5">
                      <text:number>e.</text:number>
                      <text:p text:style-name="al">een ernstig psychiatrisch ziektebeeld;</text:p>
                    </text:list-item>
                    <text:list-item text:style-override="id1-3-2-2-3-17-2-4-3-6">
                      <text:number>f.</text:number>
                      <text:p text:style-name="al">een vastgestelde, blijvende cognitieve stoornis;</text:p>
                    </text:list-item>
                    <text:list-item text:style-override="id1-3-2-2-3-17-2-4-3-7">
                      <text:number>g.</text:number>
                      <text:p text:style-name="al">het onvoldoende machtig zijn van de Nederlandse taal in woord en geschrift;</text:p>
                    </text:list-item>
                    <text:list-item text:style-override="id1-3-2-2-3-17-2-4-3-8">
                      <text:number>h.</text:number>
                      <text:p text:style-name="al">twijfels op overige gronden over de pgb-vaardigheid;</text:p>
                    </text:list-item>
                    <text:list-item text:style-override="id1-3-2-2-3-17-2-4-3-9">
                      <text:number>i.</text:number>
                      <text:p text:style-name="al">gebleken overbelasting.</text:p>
                    </text:list-item>
                  </text:list>
                </text:list-item>
                <text:list-item text:style-override="id1-3-2-2-3-17-2-5">
                  <text:number>5.</text:number>
                  <text:p text:style-name="al">Tevens wordt de vertegenwoordiger alleen in staat geacht de aan het pgb verbonden taken op verantwoorde wijze te kunnen uitvoeren indien:</text:p>
                  <text:list text:style-name="id1-3-2-2-3-17-2-5-3">
                    <text:list-item text:style-override="id1-3-2-2-3-17-2-5-3-1">
                      <text:number>a.</text:number>
                      <text:p text:style-name="al">hij niet tevens uitvoerder is van de ondersteuning die met het pgb wordt ingekocht of geen financiële relatie heeft met de uitvoerder van de ondersteuning, tenzij dit gezien de situatie van de cliënt of jeugdige, de aard van de ingekochte ondersteuning en de waarborgen waarmee een verantwoorde besteding en verantwoording van het pgb is omgeven, naar het oordeel van het college passend wordt bevonden;</text:p>
                    </text:list-item>
                    <text:list-item text:style-override="id1-3-2-2-3-17-2-5-3-2">
                      <text:number>b.</text:number>
                      <text:p text:style-name="al">er sprake is van voldoende nabijheid in de vorm van fysieke aanwezigheid en tijd.</text:p>
                    </text:list-item>
                  </text:list>
                </text:list-item>
                <text:list-item text:style-override="id1-3-2-2-3-17-2-6">
                  <text:number>6.</text:number>
                  <text:p text:style-name="al">Het college verlangt van de cliënt en zijn vertegenwoordiger een schriftelijke machtiging teneinde het beheer van het pgb op verantwoorde wijze uit te voeren.</text:p>
                </text:list-item>
                <text:list-item text:style-override="id1-3-2-2-3-17-2-7">
                  <text:number>7.</text:number>
                  <text:p text:style-name="al">Een pgb is niet mogelijk:</text:p>
                  <text:list text:style-name="id1-3-2-2-3-17-2-7-3">
                    <text:list-item text:style-override="id1-3-2-2-3-17-2-7-3-1">
                      <text:number>a.</text:number>
                      <text:p text:style-name="al">als er sprake is van ondersteuning in een spoedeisende situatie; </text:p>
                    </text:list-item>
                    <text:list-item text:style-override="id1-3-2-2-3-17-2-7-3-2">
                      <text:number>b.</text:number>
                      <text:p text:style-name="al">voor zover deze is bedoeld voor bemiddelings- of administratiekosten of een combinatie hiervan, in verband met de aanvraag of uitvoering van het pgb, of een combinatie hiervan, al dan niet in combinatie met de kosten van de vertegenwoordiger;</text:p>
                    </text:list-item>
                  </text:list>
                </text:list-item>
                <text:list-item text:style-override="id1-3-2-2-3-17-2-8">
                  <text:number>8.</text:number>
                  <text:p text:style-name="al">De cliënt die in aanmerking komt voor een pgb, kan alleen diensten en andere maatregelen betrekken van een persoon die behoort tot zijn sociale netwerk indien dat aantoonbaar tot betere en efficiënte ondersteuning leidt en aantoonbaar doelmatiger is. </text:p>
                </text:list-item>
                <text:list-item text:style-override="id1-3-2-2-3-17-2-9">
                  <text:number>9.</text:number>
                  <text:p text:style-name="al">Bij de beoordeling of sprake is van hulp die het sociale netwerk zonder betaling kan bieden en of bij wijze van uitzondering de inzet van het sociale netwerk met een pgb betaald kan worden, spelen in elk geval de volgende aspecten een rol: </text:p>
                  <text:list text:style-name="id1-3-2-2-3-17-2-9-3">
                    <text:list-item text:style-override="id1-3-2-2-3-17-2-9-3-1">
                      <text:number>a.</text:number>
                      <text:p text:style-name="al">het type hulp dat wordt geleverd; </text:p>
                    </text:list-item>
                    <text:list-item text:style-override="id1-3-2-2-3-17-2-9-3-2">
                      <text:number>b.</text:number>
                      <text:p text:style-name="al">de frequentie van de hulp;</text:p>
                    </text:list-item>
                    <text:list-item text:style-override="id1-3-2-2-3-17-2-9-3-3">
                      <text:number>c.</text:number>
                      <text:p text:style-name="al">een tijdelijke hulpvraag of hulp over een lange periode;</text:p>
                    </text:list-item>
                    <text:list-item text:style-override="id1-3-2-2-3-17-2-9-3-4">
                      <text:number>d.</text:number>
                      <text:p text:style-name="al">de mate van verplichting (kan degene die de hulp levert een keer overslaan als hij/zij ziek is of op vakantie wil, of is dit niet mogelijk?);</text:p>
                    </text:list-item>
                    <text:list-item text:style-override="id1-3-2-2-3-17-2-9-3-5">
                      <text:number>e.</text:number>
                      <text:p text:style-name="al">kwaliteit van de ondersteuning zit in de nabijheid van ondersteuner; </text:p>
                    </text:list-item>
                    <text:list-item text:style-override="id1-3-2-2-3-17-2-9-3-6">
                      <text:number>f.</text:number>
                      <text:p text:style-name="al">pgb leidt tot een betere en effectievere ondersteuning die aantoonbaar doelmatig is;</text:p>
                    </text:list-item>
                    <text:list-item text:style-override="id1-3-2-2-3-17-2-9-3-7">
                      <text:number>g.</text:number>
                      <text:p text:style-name="al">als volgens landelijk geldende kwaliteitscriteria een minimale opleiding vereist is, moet de persoon uit het netwerk die kwalificatie minimaal hebben;</text:p>
                    </text:list-item>
                    <text:list-item text:style-override="id1-3-2-2-3-17-2-9-3-8">
                      <text:number>h.</text:number>
                      <text:p text:style-name="al">De persoon uit het netwerk moet aangeven dat de zorg voor hem niet tot overbelasting leidt.</text:p>
                    </text:list-item>
                  </text:list>
                </text:list-item>
                <text:list-item text:style-override="id1-3-2-2-3-17-2-10">
                  <text:number>10.</text:number>
                  <text:p text:style-name="al">Het college kan via een onafhankelijke en daartoe deskundige derde laten toetsen of de persoon of organisatie verantwoorde dienstverlening kan leveren. De aanvraag voor een pgb kan worden geweigerd indien dit advies uitwijst dat de kwaliteit van de dienstverlening niet of onvoldoende gewaarborgd is.</text:p>
                </text:list-item>
                <text:list-item text:style-override="id1-3-2-2-3-17-2-11">
                  <text:number>11.</text:number>
                  <text:p text:style-name="al">De hoogte van een pgb:</text:p>
                  <text:list text:style-name="id1-3-2-2-3-17-2-11-3">
                    <text:list-item text:style-override="id1-3-2-2-3-17-2-11-3-1">
                      <text:number>a.</text:number>
                      <text:p text:style-name="al">bedraagt niet meer dan de prijs van in de betreffende situatie goedkoopst adequate in de gemeente beschikbare maatwerkvoorziening in natura. Indien een pgb wordt aangevraagd voor een voorziening in de vorm van hulpmiddelen, woningaanpassingen en andere maatregelen die tot de maatwerkvoorziening behoren, wordt de prijs bepaald op ten hoogste de prijs van de voorziening die de aanvrager op dat moment zou hebben ontvangen als de voorziening in natura zou zijn verstrekt. Als de verstrekking in natura een tweedehands voorziening betreft, wordt de prijs daarop gebaseerd, met een looptijd gelijk aan de verkorte termijn waarop de voorziening technisch is afgeschreven, rekening houdend met onderhoud en verzekering;</text:p>
                    </text:list-item>
                    <text:list-item text:style-override="id1-3-2-2-3-17-2-11-3-2">
                      <text:number>b.</text:number>
                      <text:p text:style-name="al">is voor zover deze voor dienstverlening wordt verstrekt opgebouwd uit verschillende kostencomponenten, zoals salaris (minimaal wettelijk minimumloon), vakantiegeld, vervanging tijdens vakantie, verzekeringen en reiskosten.</text:p>
                    </text:list-item>
                  </text:list>
                </text:list-item>
                <text:list-item text:style-override="id1-3-2-2-3-17-2-12">
                  <text:number>12.</text:number>
                  <text:p text:style-name="al">De hoogte van een pgb wordt vastgesteld voor:</text:p>
                  <text:list text:style-name="id1-3-2-2-3-17-2-12-3">
                    <text:list-item text:style-override="id1-3-2-2-3-17-2-12-3-1">
                      <text:number>a.</text:number>
                      <text:p text:style-name="al">een zaak (vervoersvoorzieningen, hulpmiddelen, roerende woonvoorzieningen en woningaanpassingen):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3-17-2-12-3-2">
                      <text:number>b.</text:number>
                      <text:p text:style-name="al">huishoudelijke hulp: </text:p>
                      <text:list text:style-name="id1-3-2-2-3-17-2-12-3-2-3">
                        <text:list-item text:style-override="id1-3-2-2-3-17-2-12-3-2-3-1">
                          <text:number>i.</text:number>
                          <text:p text:style-name="al">Voor zover het pgb bestemd is voor de inkoop van dienstverlening door een dienstverlener die in dienst is van of werkt voor een professionele organisatie die gericht is op de verlening van deze ondersteuning, of als professionele freelancer of zelfstandige zonder personeel werkzaam is voor de in te kopen dienstverlening, betreft het tarief per uur of per resultaat, maximaal 100% van het laagste tarief per uur of resultaat van een door de gemeente gecontracteerde aanbieder die een vergelijkbare vorm van dienstverlening biedt, of bij het ontbreken hiervan, maximaal 100% van de laagste marktprijs;</text:p>
                        </text:list-item>
                        <text:list-item text:style-override="id1-3-2-2-3-17-2-12-3-2-3-2">
                          <text:number>ii.</text:number>
                          <text:p text:style-name="al">als de dienstverlening wordt uitgevoerd door een niet gekwalificeerd persoon uit het sociale netwerk, niet zijnde een onbetaalde vrijwilliger, wordt een uurtarief gehanteerd dat gelijk is aan het wettelijk minimumloon en de minimumvakantiebijslag van de Wet minimumloon en minimumvakantiebijslag.</text:p>
                        </text:list-item>
                      </text:list>
                    </text:list-item>
                    <text:list-item text:style-override="id1-3-2-2-3-17-2-12-3-3">
                      <text:number>c.</text:number>
                      <text:p text:style-name="al">individuele begeleiding: </text:p>
                      <text:list text:style-name="id1-3-2-2-3-17-2-12-3-3-3">
                        <text:list-item text:style-override="id1-3-2-2-3-17-2-12-3-3-3-1">
                          <text:number>i.</text:number>
                          <text:p text:style-name="al">Voor zover het pgb bestemd is voor de inkoop van basis individuele of specialistische begeleiding door een dienstverlener die in dienst is van of werkt voor een professionele organisatie die gericht is op de verlening van deze ondersteuning, of als professionele freelancer of zelfstandige zonder personeel werkzaam is voor de in te kopen dienstverlening, betreft het tarief per uur of per resultaat, maximaal 100% van het laagste tarief per uur of resultaat van een door de gemeente gecontracteerde aanbieder die een vergelijkbare vorm van dienstverlening biedt, of bij het ontbreken hiervan, maximaal 100% van de laagste marktprijs;</text:p>
                        </text:list-item>
                        <text:list-item text:style-override="id1-3-2-2-3-17-2-12-3-3-3-2">
                          <text:number>ii.</text:number>
                          <text:p text:style-name="al">als de basis individuele begeleiding wordt uitgevoerd door een niet gekwalificeerd persoon uit het sociaal netwerk, niet zijnde een vrijwilliger, wordt een uurtarief gehanteerd dat gelijk is aan het wettelijk minimumloon en de minimumvakantiebijslag van de Wet minimumloon en minimumvakantiebijslag.</text:p>
                        </text:list-item>
                      </text:list>
                    </text:list-item>
                    <text:list-item text:style-override="id1-3-2-2-3-17-2-12-3-4">
                      <text:number>d.</text:number>
                      <text:p text:style-name="al">groepsbegeleiding en dagbesteding:</text:p>
                      <text:list text:style-name="id1-3-2-2-3-17-2-12-3-4-3">
                        <text:list-item text:style-override="id1-3-2-2-3-17-2-12-3-4-3-1">
                          <text:number>i.</text:number>
                          <text:p text:style-name="al">dagbesteding met laag intensieve ondersteuning uitgevoerd door niet gekwalificeerde beroepskrachten met ondersteuning van een beroepskracht in dienst van een zorgaanbieder: op basis van 100% van het laagste toepasselijke tarief voor dergelijke begeleiding uitgevoerd door een daartoe opgeleid persoon dat zou worden gehanteerd door een door de gemeente gecontracteerde aanbieder;</text:p>
                        </text:list-item>
                        <text:list-item text:style-override="id1-3-2-2-3-17-2-12-3-4-3-2">
                          <text:number>ii.</text:number>
                          <text:p text:style-name="al">gespecialiseerde dagbesteding met hoog intensieve ondersteuning uitgevoerd door een daartoe opgeleide persoon in dienst van een zorgaanbieder: op basis van het 100% laagste toepasselijke tarief voor dergelijke begeleiding uitgevoerd door een daartoe opgeleid beroepskracht dat zou worden gehanteerd door een door de gemeente gecontracteerde aanbieder.</text:p>
                        </text:list-item>
                      </text:list>
                    </text:list-item>
                    <text:list-item text:style-override="id1-3-2-2-3-17-2-12-3-5">
                      <text:number>e.</text:number>
                      <text:p text:style-name="al">Logeeropvang en logeerverblijf: </text:p>
                      <text:list text:style-name="id1-3-2-2-3-17-2-12-3-5-3">
                        <text:list-item text:style-override="id1-3-2-2-3-17-2-12-3-5-3-1">
                          <text:number>i.</text:number>
                          <text:p text:style-name="al">met laag intensieve ondersteuning uitgevoerd door vrijwilligers met ondersteuning van een beroepskracht in dienst van een zorgaanbieder: op basis van het 100% laagste toepasselijke tarief voor dergelijke begeleiding uitgevoerd door een daartoe opgeleid persoon dat zou worden gehanteerd door een door de gemeente gecontracteerde aanbieder;</text:p>
                        </text:list-item>
                        <text:list-item text:style-override="id1-3-2-2-3-17-2-12-3-5-3-2">
                          <text:number>ii.</text:number>
                          <text:p text:style-name="al">met hoog intensieve ondersteuning uitgevoerd door een daartoe opgeleid persoon in dienst van een zorgaanbieder: op basis van het 100% laagste toepasselijke tarief dat voor dergelijke begeleiding uitgevoerd door een daartoe opgeleide beroepskracht zou worden gehanteerd door een door de gemeente gecontracteerde aanbieder;</text:p>
                        </text:list-item>
                        <text:list-item text:style-override="id1-3-2-2-3-17-2-12-3-5-3-3">
                          <text:number>iii.</text:number>
                          <text:p text:style-name="al">als de dienstverlening wordt uitgevoerd door een niet gekwalificeerd persoon uit het sociaal netwerk kan het college een tegemoetkoming voor hulp uit het sociale netwerk als bedoeld in artikel 2 van de Uitvoeringsregeling Wmo 2015 en in artikel 8 van de Jeugdwet van maximaal €129,- per kalendermaand en maximaal € 42,50 per etmaal toekennen.</text:p>
                        </text:list-item>
                      </text:list>
                    </text:list-item>
                    <text:list-item text:style-override="id1-3-2-2-3-17-2-12-3-6">
                      <text:number>f.</text:number>
                      <text:p text:style-name="al">Eigen vervoer van en naar de dagbesteding: De vergoeding bedraagt € 0,19 per kilometer </text:p>
                    </text:list-item>
                    <text:list-item text:style-override="id1-3-2-2-3-17-2-12-3-7">
                      <text:number>g.</text:number>
                      <text:p text:style-name="al">een autoaanpassing: op basis van de laagste kostprijs van de noodzakelijke aanpassingen die hiervoor zou worden gehanteerd door een door de gemeente gecontracteerde leverancier;</text:p>
                    </text:list-item>
                    <text:list-item text:style-override="id1-3-2-2-3-17-2-12-3-8">
                      <text:number>h.</text:number>
                      <text:p text:style-name="al">aanschaf en onderhoud van een sportvoorziening: op basis van de laagste prijs en het laagste tarief die hiervoor zouden worden gehanteerd door een door de gemeente gecontracteerde leverancier of op basis van een uitgebrachte offerte;</text:p>
                    </text:list-item>
                    <text:list-item text:style-override="id1-3-2-2-3-17-2-12-3-9">
                      <text:number>i.</text:number>
                      <text:p text:style-name="al">het bezoekbaar maken van een woning: op basis van de laagste kostprijs van de noodzakelijke aanpassingen die hiervoor zou worden gehanteerd door een door de gemeente gecontracteerde aannemer en rekening houdende met de keuze van de cliënt om al dan niet gebruik te maken van een erkende aannemer;</text:p>
                    </text:list-item>
                    <text:list-item text:style-override="id1-3-2-2-3-17-2-12-3-10">
                      <text:number>j.</text:number>
                      <text:p text:style-name="al">specialistische zorg voor Ernstige Enkelvoudige Dyslexie: Een jeugdige komt in aanmerking voor diagnostiek of behandeling van enkelvoudige ernstige dyslexie, indien:</text:p>
                      <text:list text:style-name="id1-3-2-2-3-17-2-12-3-10-3">
                        <text:list-item text:style-override="id1-3-2-2-3-17-2-12-3-10-3-1">
                          <text:number>i.</text:number>
                          <text:p text:style-name="al">de jeugdige zeven jaar of ouder is, maar de leeftijd van 13 jaar nog niet heeft bereikt;</text:p>
                        </text:list-item>
                        <text:list-item text:style-override="id1-3-2-2-3-17-2-12-3-10-3-2">
                          <text:number>ii.</text:number>
                          <text:p text:style-name="al">er voldaan is aan de afspraken opgenomen in het Protocol Dyslexie Diagnose en Behandeling. Het tarief voor deze maatwerkvoorziening die hiervoor wordt gehanteerd is die van een door de gemeente gecontracteerde leverancier of op basis van een uitgebrachte offerte.</text:p>
                        </text:list-item>
                      </text:list>
                    </text:list-item>
                  </text:list>
                </text:list-item>
                <text:list-item text:style-override="id1-3-2-2-3-17-2-13">
                  <text:number>13.</text:number>
                  <text:p text:style-name="al">Het voor de cliënt geldende maximale tarief per uur, dagdeel of etmaal zoals wordt vastgesteld op de dag van de toekenning, blijft gedurende de looptijd van de toekenning ongewijzigd.</text:p>
                </text:list-item>
                <text:list-item text:style-override="id1-3-2-2-3-17-2-14">
                  <text:number>14.</text:number>
                  <text:p text:style-name="al">Een pgb dient door de cliënt binnen zes maanden na toekenning te worden aangewend ten behoeve van het resultaat waarvoor het is verstrekt. Het pgb voor woningaanpassingen moet binnen 15 maanden na toekenning zijn aangewend voor de bekostiging van het doel waarvoor het pgb is verleend en voldoen aan het programma van eisen van de woningaanpassing.</text:p>
                </text:list-item>
                <text:list-item text:style-override="id1-3-2-2-3-17-2-15">
                  <text:number>15.</text:number>
                  <text:p text:style-name="al">De prijs van de goedkoopst adequate maatwerkvoorziening wordt bepaald:</text:p>
                  <text:list text:style-name="id1-3-2-2-3-17-2-15-3">
                    <text:list-item text:style-override="id1-3-2-2-3-17-2-15-3-1">
                      <text:number>a.</text:number>
                      <text:p text:style-name="al">Door het opvragen van drie offertes door de cliënt, of;</text:p>
                    </text:list-item>
                    <text:list-item text:style-override="id1-3-2-2-3-17-2-15-3-2">
                      <text:number>b.</text:number>
                      <text:p text:style-name="al">na consultatie in de markt door het college, of;</text:p>
                    </text:list-item>
                    <text:list-item text:style-override="id1-3-2-2-3-17-2-15-3-3">
                      <text:number>c.</text:number>
                      <text:p text:style-name="al">in overleg met de aanbieder.</text:p>
                    </text:list-item>
                  </text:list>
                </text:list-item>
              </text:list>
              <text:p text:style-name="al"/>
            </text:section>
            <text:section text:name="artikel_id1-3-2-2-3-18" text:style-name="artikel">
              <text:p text:style-name="artikel_kop_titel"><text:span text:style-name="artikel_kop_label">Artikel</text:span> <text:span text:style-name="artikel_kop_nr"> 12. </text:span> Nieuwe feiten en omstandigheden, herziening, intrekking of terugvordering</text:p>
              <text:p text:style-name="al"/>
            </text:section>
            <text:section text:name="artikel_id1-3-2-2-3-19" text:style-name="artikel">
              <text:p text:style-name="artikel_kop_titel"><text:span text:style-name="artikel_kop_label">Artikel</text:span> <text:span text:style-name="artikel_kop_nr">12.1.</text:span> Nieuwe feiten en omstandigheden</text:p>
              <text:list text:style-name="id1-3-2-2-3-19-2">
                <text:list-item text:style-override="id1-3-2-2-3-19-2-1">
                  <text:number>1.</text:number>
                  <text:p text:style-name="al">Het college informeert cliënt of hun vertegenwoordigers in begrijpelijke bewoordingen over de rechten en plichten die aan het ontvangen van een maatwerkvoorziening of pgb zijn verbonden en over de mogelijke gevolgen van misbruik en oneigenlijk gebruik van de wet;</text:p>
                </text:list-item>
                <text:list-item text:style-override="id1-3-2-2-3-19-2-2">
                  <text:number>2.</text:number>
                  <text:p text:style-name="al">De cliënt doet melding op verzoek of uit eigen beweging aan het college van alle feiten en omstandigheden, waarvan hem redelijkerwijs duidelijk moet zijn dat deze aanleiding kunnen zijn tot heroverweging van een beslissing aangaande het recht op een voorziening.</text:p>
                </text:list-item>
              </text:list>
              <text:p text:style-name="al"/>
            </text:section>
            <text:section text:name="artikel_id1-3-2-2-3-20" text:style-name="artikel">
              <text:p text:style-name="artikel_kop_titel"><text:span text:style-name="artikel_kop_label">Artikel</text:span> <text:span text:style-name="artikel_kop_nr">12.2.</text:span> Beëindiging</text:p>
              <text:list text:style-name="id1-3-2-2-3-20-2">
                <text:list-item text:style-override="id1-3-2-2-3-20-2-1">
                  <text:number>1.</text:number>
                  <text:p text:style-name="al">Het college kan een besluit genomen op grond van deze verordening beëindigen of intrekken als het college vaststelt dat:</text:p>
                  <text:list text:style-name="id1-3-2-2-3-20-2-1-3">
                    <text:list-item text:style-override="id1-3-2-2-3-20-2-1-3-1">
                      <text:number>a.</text:number>
                      <text:p text:style-name="al">de cliënt onjuiste of onvolledige gegevens heeft verstrekt en de verstrekking van juiste of volledige gegevens tot een ander besluit zou hebben geleid;</text:p>
                    </text:list-item>
                    <text:list-item text:style-override="id1-3-2-2-3-20-2-1-3-2">
                      <text:number>b.</text:number>
                      <text:p text:style-name="al">de cliënt niet langer op de voorziening is aangewezen;</text:p>
                    </text:list-item>
                    <text:list-item text:style-override="id1-3-2-2-3-20-2-1-3-3">
                      <text:number>c.</text:number>
                      <text:p text:style-name="al">de voorziening niet meer toereikend is te achten;</text:p>
                    </text:list-item>
                    <text:list-item text:style-override="id1-3-2-2-3-20-2-1-3-4">
                      <text:number>d.</text:number>
                      <text:p text:style-name="al">de cliënt niet voldoet aan de voorwaarden van de voorziening of het pgb;</text:p>
                    </text:list-item>
                    <text:list-item text:style-override="id1-3-2-2-3-20-2-1-3-5">
                      <text:number>e.</text:number>
                      <text:p text:style-name="al">de cliënt de voorziening of het pgb niet of voor een ander doel gebruikt dan waarvoor het is bestemd;</text:p>
                    </text:list-item>
                    <text:list-item text:style-override="id1-3-2-2-3-20-2-1-3-6">
                      <text:number>f.</text:number>
                      <text:p text:style-name="al">bij wangedrag van een cliënt waardoor hulpverlening niet meer verstrekt kan worden.</text:p>
                    </text:list-item>
                  </text:list>
                </text:list-item>
                <text:list-item text:style-override="id1-3-2-2-3-20-2-2">
                  <text:number>2.</text:number>
                  <text:p text:style-name="al">Een beslissing tot verlening van een pgb kan worden ingetrokken als blijkt dat het pgb binnen zes maanden of 15 maanden bij een woningaanpassing, na toekenning niet is aangewend voor de bekostiging van de voorziening waarvoor de verlening heeft plaatsgevonden;</text:p>
                </text:list-item>
                <text:list-item text:style-override="id1-3-2-2-3-20-2-3">
                  <text:number>3.</text:number>
                  <text:p text:style-name="al">Bij opname van de cliënt in een ziekenhuis of instelling wordt een lopende pgb tot maximaal een maand na opname ter beschikking gesteld aan de zorgverlener, ondanks de gewijzigde situatie. Na deze maand wordt op basis van de dan geldende situatie een heroverweging gedaan over de benodigde zorg en wijze van financiering en kan het pgb beëindigd worden.</text:p>
                </text:list-item>
                <text:list-item text:style-override="id1-3-2-2-3-20-2-4">
                  <text:number>4.</text:number>
                  <text:p text:style-name="al">Bij verblijf buiten het hoofdverblijf kan het pgb voor diensten van de cliënt na 6 weken worden beëindigd;</text:p>
                </text:list-item>
                <text:list-item text:style-override="id1-3-2-2-3-20-2-5">
                  <text:number>5.</text:number>
                  <text:p text:style-name="al">Als het recht op een in bruikleen verstrekte voorziening is ingetrokken, zal deze voorziening worden teruggevorderd.</text:p>
                </text:list-item>
              </text:list>
              <text:p text:style-name="al"/>
            </text:section>
            <text:section text:name="artikel_id1-3-2-2-3-21" text:style-name="artikel">
              <text:p text:style-name="artikel_kop_titel"><text:span text:style-name="artikel_kop_label">Artikel</text:span> <text:span text:style-name="artikel_kop_nr">12.3.</text:span> Herziening of intrekking</text:p>
              <text:p text:style-name="al">Het college kan een besluit tot toekenning van een maatwerkvoorziening herzien of intrekken indien:</text:p>
              <text:list text:style-name="id1-3-2-2-3-21-3">
                <text:list-item text:style-override="id1-3-2-2-3-21-3-1">
                  <text:number>1.</text:number>
                  <text:p text:style-name="al">niet is voldaan aan de voorwaarden gesteld bij of krachtens de wet of de verordening;</text:p>
                </text:list-item>
                <text:list-item text:style-override="id1-3-2-2-3-21-3-2">
                  <text:number>2.</text:number>
                  <text:p text:style-name="al">blijkt dat de cliënt aan wie een pgb is toegekend niet heeft voldaan aan de verplichtingen als bedoeld in de beschikking.</text:p>
                </text:list-item>
              </text:list>
              <text:p text:style-name="al"/>
            </text:section>
            <text:section text:name="artikel_id1-3-2-2-3-22" text:style-name="artikel">
              <text:p text:style-name="artikel_kop_titel"><text:span text:style-name="artikel_kop_label">Artikel</text:span> <text:span text:style-name="artikel_kop_nr">12.4.</text:span> Terugvordering</text:p>
              <text:list text:style-name="id1-3-2-2-3-22-2">
                <text:list-item text:style-override="id1-3-2-2-3-22-2-1">
                  <text:number>1.</text:number>
                  <text:p text:style-name="al">Het college kan nadat het besluit tot toekenning van een maatwerkvoorziening is herzien of ingetrokken:</text:p>
                  <text:list text:style-name="id1-3-2-2-3-22-2-1-3">
                    <text:list-item text:style-override="id1-3-2-2-3-22-2-1-3-1">
                      <text:number>a.</text:number>
                      <text:p text:style-name="al">het ten onrechte of tot een te hoog bedrag genoten pgb terugvorderen;</text:p>
                    </text:list-item>
                    <text:list-item text:style-override="id1-3-2-2-3-22-2-1-3-2">
                      <text:number>b.</text:number>
                      <text:p text:style-name="al">de geldwaarde van de ten onrechte genoten maatwerkvoorziening in natura vorderen;</text:p>
                    </text:list-item>
                    <text:list-item text:style-override="id1-3-2-2-3-22-2-1-3-3">
                      <text:number>c.</text:number>
                      <text:p text:style-name="al">of deze maatwerkvoorziening terugvorderen dan wel terughalen.</text:p>
                    </text:list-item>
                  </text:list>
                </text:list-item>
                <text:list-item text:style-override="id1-3-2-2-3-22-2-2">
                  <text:number>2.</text:number>
                  <text:p text:style-name="al">De vordering kan worden geïnd door middel van verrekening, als bedoeld in artikel 3.3 lid 3 van het Uitvoeringsbesluit Wmo 2015.</text:p>
                </text:list-item>
              </text:list>
              <text:p text:style-name="al"/>
            </text:section>
            <text:section text:name="artikel_id1-3-2-2-3-23" text:style-name="artikel">
              <text:p text:style-name="artikel_kop_titel"><text:span text:style-name="artikel_kop_label">Artikel</text:span> <text:span text:style-name="artikel_kop_nr">12.5</text:span> Wangedrag en onzorgvuldig gebruik</text:p>
              <text:list text:style-name="id1-3-2-2-3-23-2">
                <text:list-item text:style-override="id1-3-2-2-3-23-2-1">
                  <text:number>1.</text:number>
                  <text:p text:style-name="al">Bij herhaald en/of ernstig wangedrag bij het ontvangen van diensten of bij herhaald onzorgvuldig gebruik van een in bruikleen verstrekte maatwerkvoorziening, treft het college -al dan niet tijdelijk-maatregelen jegens cliënt ter bescherming van de medewerker van een aanbieder of ter voorkoming van (verdere) schade aan de in bruikleen verstrekte maatwerkvoorziening.</text:p>
                </text:list-item>
                <text:list-item text:style-override="id1-3-2-2-3-23-2-2">
                  <text:number>2.</text:number>
                  <text:p text:style-name="al">Bij een herhaling van dit ernstig wangedrag en/of het onzorgvuldig gebruik zal dit leiden tot beëindiging van de toegekende maatwerkvoorziening.</text:p>
                </text:list-item>
              </text:list>
              <text:p text:style-name="al"/>
            </text:section>
            <text:section text:name="artikel_id1-3-2-2-3-24" text:style-name="artikel">
              <text:p text:style-name="artikel_kop_titel"><text:span text:style-name="artikel_kop_label">Artikel</text:span> <text:span text:style-name="artikel_kop_nr">12.6</text:span> Fraudepreventie</text:p>
              <text:p text:style-name="al">Het college zet in op fraudepreventie, dat in ieder geval omvat:</text:p>
              <text:list text:style-name="id1-3-2-2-3-24-3">
                <text:list-item text:style-override="id1-3-2-2-3-24-3-1">
                  <text:number>1.</text:number>
                  <text:p text:style-name="al">het voorlichting geven aan inwoners van de gemeente Krimpenerwaard en in het bijzonder aan cliënten.</text:p>
                </text:list-item>
                <text:list-item text:style-override="id1-3-2-2-3-24-3-2">
                  <text:number>2.</text:number>
                  <text:p text:style-name="al">het informeren van cliënten over de rechten en plichten die zijn verbonden aan het ontvangen van een maatwerkvoorziening en over de gevolgen van misbruik en oneigenlijk gebruik.</text:p>
                </text:list-item>
              </text:list>
              <text:p text:style-name="al"/>
            </text:section>
            <text:section text:name="artikel_id1-3-2-2-3-25" text:style-name="artikel">
              <text:p text:style-name="artikel_kop_titel"><text:span text:style-name="artikel_kop_label">Artikel</text:span> <text:span text:style-name="artikel_kop_nr">12.7</text:span> Opschorting betaling uit het pgb</text:p>
              <text:list text:style-name="id1-3-2-2-3-25-2">
                <text:list-item text:style-override="id1-3-2-2-3-25-2-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wet.</text:p>
                </text:list-item>
                <text:list-item text:style-override="id1-3-2-2-3-25-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2.2 lid 3.</text:p>
                </text:list-item>
                <text:list-item text:style-override="id1-3-2-2-3-25-2-3">
                  <text:number>3.</text:number>
                  <text:p text:style-name="al">Het college stelt de pgb-houder schriftelijk op de hoogte van het verzoek op grond van het eerste en tweede lid.</text:p>
                </text:list-item>
              </text:list>
              <text:p text:style-name="al"/>
            </text:section>
            <text:section text:name="artikel_id1-3-2-2-3-26" text:style-name="artikel">
              <text:p text:style-name="artikel_kop_titel"><text:span text:style-name="artikel_kop_label">Artikel</text:span> <text:span text:style-name="artikel_kop_nr">12.8</text:span> Controle pgb</text:p>
              <text:list text:style-name="id1-3-2-2-3-26-2">
                <text:list-item text:style-override="id1-3-2-2-3-26-2-1">
                  <text:number>1.</text:number>
                  <text:p text:style-name="al">Het college kan onderzoeken, al dan niet steekproefsgewijs, of de verstrekte voorzieningen worden gebruikt of besteed ten behoeve van het doel waarvoor deze zijn verstrekt.</text:p>
                </text:list-item>
                <text:list-item text:style-override="id1-3-2-2-3-26-2-2">
                  <text:number>2.</text:number>
                  <text:p text:style-name="al">Het college kan nadere regels stellen met betrekking tot de controle op het gebruik of de bested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drage in kosten</text:p>
            <text:section text:name="artikel_id1-3-2-2-4-2" text:style-name="artikel">
              <text:p text:style-name="artikel_kop_titel"><text:span text:style-name="artikel_kop_label">Artikel</text:span> <text:span text:style-name="artikel_kop_nr">13.</text:span> Bijdrage in kosten maatwerkvoorzieningen (alleen Wmo 2015)</text:p>
              <text:list text:style-name="id1-3-2-2-4-2-2">
                <text:list-item text:style-override="id1-3-2-2-4-2-2-1">
                  <text:number>1.</text:number>
                  <text:p text:style-name="al">De cliënt is een bijdrage in de kosten verschuldigd voor een maatwerkvoorziening in natura dan wel een pgb, zolang de cliënt van de maatwerkvoorziening gebruik maakt of gedurende de periode waarvoor het pgb wordt verstrekt.</text:p>
                </text:list-item>
                <text:list-item text:style-override="id1-3-2-2-4-2-2-2">
                  <text:number>2.</text:number>
                  <text:p text:style-name="al">De hoogte van de bijdrage is in overeenstemming met hoofdstuk 3 van het Uitvoeringsbesluit Wmo 2015;</text:p>
                </text:list-item>
                <text:list-item text:style-override="id1-3-2-2-4-2-2-3">
                  <text:number>3.</text:number>
                  <text:p text:style-name="al">Het college kan in de nadere regels bepalen:</text:p>
                  <text:list text:style-name="id1-3-2-2-4-2-2-3-3">
                    <text:list-item text:style-override="id1-3-2-2-4-2-2-3-3-1">
                      <text:number>a.</text:number>
                      <text:p text:style-name="al">dat de bijdrage voor voorzieningen overeenkomstig wordt verlaagd.</text:p>
                    </text:list-item>
                    <text:list-item text:style-override="id1-3-2-2-4-2-2-3-3-2">
                      <text:number>b.</text:number>
                      <text:p text:style-name="al">voor welke groep cliënten een korting op de bijdrage van toepassing is, en</text:p>
                    </text:list-item>
                    <text:list-item text:style-override="id1-3-2-2-4-2-2-3-3-3">
                      <text:number>c.</text:number>
                      <text:p text:style-name="al">Welke factoren een rol spelen bij het bepalen van de hoogte van de eigen bijdrage.</text:p>
                    </text:list-item>
                  </text:list>
                </text:list-item>
                <text:list-item text:style-override="id1-3-2-2-4-2-2-4">
                  <text:number>4.</text:number>
                  <text:p text:style-name="al">In afwijking van het eerste lid kan de verschuldigde bijdrage kwijt gescholden worden voor de cliënt die een inkomen heeft van minder dan 120% van de bijstandsnorm.</text:p>
                </text:list-item>
                <text:list-item text:style-override="id1-3-2-2-4-2-2-5">
                  <text:number>5.</text:number>
                  <text:p text:style-name="al">Voor een maatwerkvoorziening in natura of een pgb ten behoeve van een woningaanpassing voor een minderjarige cliënt is geen bijdrage in de kosten verschuldigd.</text:p>
                </text:list-item>
                <text:list-item text:style-override="id1-3-2-2-4-2-2-6">
                  <text:number>6.</text:number>
                  <text:p text:style-name="al">De bijdrage voor de (maatschappelijke) opvang wordt geïnd door de aanbieder die de opvang biedt.</text:p>
                </text:list-item>
                <text:list-item text:style-override="id1-3-2-2-4-2-2-7">
                  <text:number>7.</text:number>
                  <text:p text:style-name="al">In de gevallen, bedoeld in artikel 2.1.4, zevende lid, van de wet, worden de bijdragen voor een maatwerkvoorziening door het CAK vastgesteld en geïnd.</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Kwaliteitseisen</text:p>
            <text:section text:name="artikel_id1-3-2-2-5-2" text:style-name="artikel">
              <text:p text:style-name="artikel_kop_titel"><text:span text:style-name="artikel_kop_label">Artikel</text:span> <text:span text:style-name="artikel_kop_nr">14.</text:span> Kwaliteitseisen voorzieningen zowel in natura als pgb</text:p>
              <text:list text:style-name="id1-3-2-2-5-2-2">
                <text:list-item text:style-override="id1-3-2-2-5-2-2-1">
                  <text:number>1.</text:number>
                  <text:p text:style-name="al">Aanbieders zorgen voor een goede kwaliteit van voorzieningen, waaronder voldoende deskundigheid van beroepskrachten, door:</text:p>
                  <text:list text:style-name="id1-3-2-2-5-2-2-1-3">
                    <text:list-item text:style-override="id1-3-2-2-5-2-2-1-3-1">
                      <text:number>a.</text:number>
                      <text:p text:style-name="al">het afstemmen van voorzieningen op de persoonlijke situatie van de cliënt;</text:p>
                    </text:list-item>
                    <text:list-item text:style-override="id1-3-2-2-5-2-2-1-3-2">
                      <text:number>b.</text:number>
                      <text:p text:style-name="al">het afstemmen van voorzieningen op andere vormen van zorg en ondersteuning;</text:p>
                    </text:list-item>
                    <text:list-item text:style-override="id1-3-2-2-5-2-2-1-3-3">
                      <text:number>c.</text:number>
                      <text:p text:style-name="al">erop toe te zien dat de beroepskrachten tijdens hun werkzaamheden in het kader van het leveren van voorzieningen handelen in overeenstemming met de professionele standaard;</text:p>
                    </text:list-item>
                    <text:list-item text:style-override="id1-3-2-2-5-2-2-1-3-4">
                      <text:number>d.</text:number>
                      <text:p text:style-name="al">en 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2-2-2">
                  <text:number>2.</text:number>
                  <text:p text:style-name="al">Het college ziet toe op de naleving van deze eisen door periodieke overleggen met de aanbieders. Het college kan daartoe een jaarlijks cliëntervaringonderzoek doen en kan zo nodig in overleg met de cliënt ter plaatse de geleverde voorzieningen controleren;</text:p>
                </text:list-item>
                <text:list-item text:style-override="id1-3-2-2-5-2-2-3">
                  <text:number>3.</text:number>
                  <text:p text:style-name="al">Het college kan bij nadere regels bepalen welke verdere eisen worden gesteld aan de kwaliteit van voorzieningen. Eisen met betrekking tot de deskundigheid van beroepskrachten en niet beroepskrachten vallen daaronder.</text:p>
                </text:list-item>
              </text:list>
              <text:p text:style-name="al"/>
            </text:section>
            <text:section text:name="artikel_id1-3-2-2-5-3" text:style-name="artikel">
              <text:p text:style-name="artikel_kop_titel"><text:span text:style-name="artikel_kop_label">Artikel</text:span> <text:span text:style-name="artikel_kop_nr">15.</text:span> Verhouding prijs en kwaliteit levering voorzieningen door derden</text:p>
              <text:list text:style-name="id1-3-2-2-5-3-2">
                <text:list-item text:style-override="id1-3-2-2-5-3-2-1">
                  <text:number>1.</text:number>
                  <text:p text:style-name="al">Ter waarborging van een goede verhouding tussen de prijs voor de levering van een dienst en de eisen die gesteld worden aan de kwaliteit van de dienst stelt het college vast:</text:p>
                  <text:list text:style-name="id1-3-2-2-5-3-2-1-3">
                    <text:list-item text:style-override="id1-3-2-2-5-3-2-1-3-1">
                      <text:number>a.</text:number>
                      <text:p text:style-name="al">een vaste prijs, die geldt voor een inschrijving als bedoeld in de Aanbestedingswet 2012 en het aangaan overeenkomst met derde;</text:p>
                    </text:list-item>
                    <text:list-item text:style-override="id1-3-2-2-5-3-2-1-3-2">
                      <text:number>b.</text:number>
                      <text:p text:style-name="al">of een reële prijs die geldt voor:</text:p>
                      <text:list text:style-name="id1-3-2-2-5-3-2-1-3-2-3">
                        <text:list-item text:style-override="id1-3-2-2-5-3-2-1-3-2-3-1">
                          <text:number>i.</text:number>
                          <text:p text:style-name="al">een inschrijving en het aangaan overeenkomst met de derde, en;</text:p>
                        </text:list-item>
                        <text:list-item text:style-override="id1-3-2-2-5-3-2-1-3-2-3-2">
                          <text:number>ii.</text:number>
                          <text:p text:style-name="al">de vaste prijs, bedoeld in onderdeel a.</text:p>
                        </text:list-item>
                      </text:list>
                    </text:list-item>
                  </text:list>
                </text:list-item>
                <text:list-item text:style-override="id1-3-2-2-5-3-2-2">
                  <text:number>2.</text:number>
                  <text:p text:style-name="al">Het college stelt de prijzen, bedoeld in het eerste lid, vast:</text:p>
                  <text:list text:style-name="id1-3-2-2-5-3-2-2-3">
                    <text:list-item text:style-override="id1-3-2-2-5-3-2-2-3-1">
                      <text:number>a.</text:number>
                      <text:p text:style-name="al">overeenkomstig de eisen aan de kwaliteit van die dienst, waaronder de eisen aan de deskundigheid van de beroepskracht;</text:p>
                    </text:list-item>
                    <text:list-item text:style-override="id1-3-2-2-5-3-2-2-3-2">
                      <text:number>b.</text:number>
                      <text:p text:style-name="al">en rekening houdend met de continuïteit in de hulpverlening, bedoeld in artikel 2.6.5, tweede lid, van de wet, tussen degenen aan wie de dienst wordt verstrekt en de betrokken hulpverleners.</text:p>
                    </text:list-item>
                  </text:list>
                </text:list-item>
                <text:list-item text:style-override="id1-3-2-2-5-3-2-3">
                  <text:number>3.</text:number>
                  <text:p text:style-name="al">Het college baseert de vaste prijs of de reële prijs op de volgende kostprijselementen:</text:p>
                  <text:list text:style-name="id1-3-2-2-5-3-2-3-3">
                    <text:list-item text:style-override="id1-3-2-2-5-3-2-3-3-1">
                      <text:number>a.</text:number>
                      <text:p text:style-name="al">de kosten van de beroepskracht;</text:p>
                    </text:list-item>
                    <text:list-item text:style-override="id1-3-2-2-5-3-2-3-3-2">
                      <text:number>b.</text:number>
                      <text:p text:style-name="al">redelijke overheadkosten;</text:p>
                    </text:list-item>
                    <text:list-item text:style-override="id1-3-2-2-5-3-2-3-3-3">
                      <text:number>c.</text:number>
                      <text:p text:style-name="al">kosten voor niet productieve uren van de beroepskrachten als gevolg van verlof, ziekte, scholing, werkoverleg;</text:p>
                    </text:list-item>
                    <text:list-item text:style-override="id1-3-2-2-5-3-2-3-3-4">
                      <text:number>d.</text:number>
                      <text:p text:style-name="al">reis en opleidingskosten;</text:p>
                    </text:list-item>
                    <text:list-item text:style-override="id1-3-2-2-5-3-2-3-3-5">
                      <text:number>e.</text:number>
                      <text:p text:style-name="al">indexatie van de tarieven Wmo en Jeugdhulp worden (jaarlijks) herzien volgens de regionaal ingekochte contracten</text:p>
                    </text:list-item>
                    <text:list-item text:style-override="id1-3-2-2-5-3-2-3-3-6">
                      <text:number>f.</text:number>
                      <text:p text:style-name="al">overige kosten als gevolg van door de gemeente gestelde verplichtingen voor aanbieders waaronder rapportageverplichtingen en administratieve verplichtingen.</text:p>
                    </text:list-item>
                  </text:list>
                </text:list-item>
              </text:list>
              <text:p text:style-name="al"/>
            </text:section>
            <text:section text:name="artikel_id1-3-2-2-5-4" text:style-name="artikel">
              <text:p text:style-name="artikel_kop_titel"><text:span text:style-name="artikel_kop_label">Artikel</text:span> <text:span text:style-name="artikel_kop_nr">16.</text:span> Meldingsregeling calamiteiten en geweld</text:p>
              <text:list text:style-name="id1-3-2-2-5-4-2">
                <text:list-item text:style-override="id1-3-2-2-5-4-2-1">
                  <text:number>1.</text:number>
                  <text:p text:style-name="al">Het college stelt nadere regels voor het melden van calamiteiten en geweld bij de levering van een voorziening door een aanbieder en wijst een toezichthoudend ambtenaar aan.</text:p>
                </text:list-item>
                <text:list-item text:style-override="id1-3-2-2-5-4-2-2">
                  <text:number>2.</text:number>
                  <text:p text:style-name="al">Aanbieders melden iedere calamiteit en ieder geweldsincident dat zich heeft voorgedaan bij de verstrekking van een voorziening onverwijld aan de toezichthoudend ambtenaar.</text:p>
                </text:list-item>
                <text:list-item text:style-override="id1-3-2-2-5-4-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Waardering mantelzorgers en vrijwilligers</text:p>
            <text:section text:name="artikel_id1-3-2-2-6-2" text:style-name="artikel">
              <text:p text:style-name="artikel_kop_titel"><text:span text:style-name="artikel_kop_label">Artikel</text:span> <text:span text:style-name="artikel_kop_nr">17.</text:span> Jaarlijkse waardering mantelzorgers en vrijwilligers</text:p>
              <text:p text:style-name="al">Mantelzorgers komen in aanmerking voor de gemeentelijke waardering van mantelzorg indien</text:p>
              <text:list text:style-name="id1-3-2-2-6-2-3">
                <text:list-item text:style-override="id1-3-2-2-6-2-3-1">
                  <text:number>1.</text:number>
                  <text:p text:style-name="al">De mantelzorger in ieder geval voor een periode van drie maanden en voor ten minste gemiddeld acht uur per week en onbetaald voor een chronisch zieke, gehandicapte of hulpbehoevende partner, familielid, kind of vriend(in) zorgt.</text:p>
                </text:list-item>
                <text:list-item text:style-override="id1-3-2-2-6-2-3-2">
                  <text:number>2.</text:number>
                  <text:p text:style-name="al">Degene die wordt verzorgd inwoner van de gemeente Krimpenerwaard is. </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Klachtregeling, medezeggenschap en inspraak</text:p>
            <text:section text:name="artikel_id1-3-2-2-7-2" text:style-name="artikel">
              <text:p text:style-name="artikel_kop_titel"><text:span text:style-name="artikel_kop_label">Artikel</text:span> <text:span text:style-name="artikel_kop_nr">18.</text:span> Klachtregeling</text:p>
              <text:list text:style-name="id1-3-2-2-7-2-2">
                <text:list-item text:style-override="id1-3-2-2-7-2-2-1">
                  <text:number>1.</text:number>
                  <text:p text:style-name="al">Aanbieders beschikken over een regeling voor de afhandeling van klachten van cliënten ten aanzien van de voorzieningen.</text:p>
                </text:list-item>
                <text:list-item text:style-override="id1-3-2-2-7-2-2-2">
                  <text:number>2.</text:number>
                  <text:p text:style-name="al">Het college ziet toe op het bestaan en de werking van de klachtregeling door periodieke overleggen met de aanbieders.</text:p>
                </text:list-item>
                <text:list-item text:style-override="id1-3-2-2-7-2-2-3">
                  <text:number>3.</text:number>
                  <text:p text:style-name="al">Klachten van cliënten die betrekking hebben op de wijze van afhandeling van meldingen, verzoeken en aanvragen als bedoeld in deze verordening kunnen een klacht indienen die zal worden afgehandeld in overeenstemming met het Protocol Klachtenbehandeling gemeente Krimpenerwaard.</text:p>
                </text:list-item>
                <text:list-item text:style-override="id1-3-2-2-7-2-2-4">
                  <text:number>4.</text:number>
                  <text:p text:style-name="al">Indien cliënten niet tevreden zijn over de klachtafhandeling door de aanbieders kunnen cliënten een klacht indienen bij de gemeente Krimpenerwaard zoals bedoeld in het Protocol Klachtenbehandeling gemeente Krimpenerwaard.</text:p>
                </text:list-item>
              </text:list>
              <text:p text:style-name="al"/>
            </text:section>
            <text:section text:name="artikel_id1-3-2-2-7-3" text:style-name="artikel">
              <text:p text:style-name="artikel_kop_titel"><text:span text:style-name="artikel_kop_label">Artikel</text:span> <text:span text:style-name="artikel_kop_nr">19.</text:span> Medezeggenschapsregeling</text:p>
              <text:list text:style-name="id1-3-2-2-7-3-2">
                <text:list-item text:style-override="id1-3-2-2-7-3-2-1">
                  <text:number>1.</text:number>
                  <text:p text:style-name="al">Aanbieders beschikken over een regeling voor de medezeggenschap van cliënten over voorgenomen besluiten van de aanbieder die voor de gebruikers van belang zijn ten aanzien van de voorzieningen.</text:p>
                </text:list-item>
                <text:list-item text:style-override="id1-3-2-2-7-3-2-2">
                  <text:number>2.</text:number>
                  <text:p text:style-name="al">Het college ziet toe op het bestaan en de werking van de medezeggenschapsregelingen van aanbieders door periodieke overleggen met de aanbieders en een jaarlijks cliëntervaringsonderzoek te laten overleggen door de aanbieders.</text:p>
                </text:list-item>
              </text:list>
              <text:p text:style-name="al"/>
            </text:section>
            <text:section text:name="artikel_id1-3-2-2-7-4" text:style-name="artikel">
              <text:p text:style-name="artikel_kop_titel"><text:span text:style-name="artikel_kop_label">Artikel</text:span> <text:span text:style-name="artikel_kop_nr">20.</text:span> Betrekken van ingezetenen bij beleid</text:p>
              <text:list text:style-name="id1-3-2-2-7-4-2">
                <text:list-item text:style-override="id1-3-2-2-7-4-2-1">
                  <text:number>1.</text:number>
                  <text:p text:style-name="al">Het college betrekt ingezetenen van de gemeente, onder wie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7-4-2-2">
                  <text:number>2.</text:number>
                  <text:p text:style-name="al">Het college stelt ingezetenen vroegtijdig in de gelegenheid voorstellen voor het beleid betreffende maatschappelijke ondersteuning en jeugdhulp te doen, advies uit te brengen bij de besluitvorming over verordeningen en beleidsvoorstellen betreffende maatschappelijke ondersteuning en jeugdhulp, en voorziet hen van ondersteuning om hun rol effectief te kunnen vervullen.</text:p>
                </text:list-item>
                <text:list-item text:style-override="id1-3-2-2-7-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2-4">
                  <text:number>4.</text:number>
                  <text:p text:style-name="al">Het college kan ter uitvoering van het tweede en derde lid nadere regels stellen.</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1.</text:span> Nadere regels, beleidsregels en hardheidsclausule</text:p>
              <text:list text:style-name="id1-3-2-2-8-2-2">
                <text:list-item text:style-override="id1-3-2-2-8-2-2-1">
                  <text:number>1.</text:number>
                  <text:p text:style-name="al">In gevallen, de uitvoering van deze verordening betreffend, waarin deze verordening niet voorziet, beslist het college.</text:p>
                </text:list-item>
                <text:list-item text:style-override="id1-3-2-2-8-2-2-2">
                  <text:number>2.</text:number>
                  <text:p text:style-name="al">Het college kan nadere regels stellen met betrekking tot het gestelde in deze verordening.</text:p>
                </text:list-item>
                <text:list-item text:style-override="id1-3-2-2-8-2-2-3">
                  <text:number>3.</text:number>
                  <text:p text:style-name="al">Het college kan in bijzondere gevallen ten gunste van de cliënt afwijken van de bepalingen van deze verordening indien toepassing van de verordening tot onbillijkheden van overwegende aard leidt.</text:p>
                </text:list-item>
              </text:list>
              <text:p text:style-name="al"/>
            </text:section>
            <text:section text:name="artikel_id1-3-2-2-8-3" text:style-name="artikel">
              <text:p text:style-name="artikel_kop_titel"><text:span text:style-name="artikel_kop_label">Artikel</text:span> <text:span text:style-name="artikel_kop_nr">22.</text:span> Intrekking oude verordening en overgangsrecht</text:p>
              <text:list text:style-name="id1-3-2-2-8-3-2">
                <text:list-item text:style-override="id1-3-2-2-8-3-2-1">
                  <text:number>1.</text:number>
                  <text:p text:style-name="al">De verordening maatschappelijke ondersteuning Krimpenerwaard 2018 wordt ingetrokken per 1 december 2019.</text:p>
                </text:list-item>
                <text:list-item text:style-override="id1-3-2-2-8-3-2-2">
                  <text:number>2.</text:number>
                  <text:p text:style-name="al">De Verordening Jeugdhulp Krimpenerwaard 2017 wordt ingetrokken per 1 december 2019.</text:p>
                </text:list-item>
                <text:list-item text:style-override="id1-3-2-2-8-3-2-3">
                  <text:number>3.</text:number>
                  <text:p text:style-name="al">Aanvragen die zijn ingediend onder de Verordening maatschappelijke ondersteuning Krimpenerwaard 2018 of de Verordening Jeugdhulp Krimpenerwaard 2017 en waarop nog niet is beslist bij het in werking treden van deze Verordening, worden afgehandeld krachtens deze Verordening.</text:p>
                </text:list-item>
                <text:list-item text:style-override="id1-3-2-2-8-3-2-4">
                  <text:number>4.</text:number>
                  <text:p text:style-name="al">Een maatwerkvoorziening die op grond van Verordening maatschappelijke ondersteuning Krimpenerwaard 2018 of op grond van de Verordening Jeugdhulp Krimpenerwaard 2017 is verstrekt en waarvan de duur bij inwerkingtreding van deze verordening nog niet is verstreken, wordt geacht op grond van deze verordening te zijn verstrekt.</text:p>
                </text:list-item>
                <text:list-item text:style-override="id1-3-2-2-8-3-2-5">
                  <text:number>5.</text:number>
                  <text:p text:style-name="al">Een cliënt houdt recht op een lopende voorziening verstrekt op grond van de Verordening maatschappelijke ondersteuning Krimpenerwaard 2018 of op grond van de Verordening Jeugdhulp Krimpenerwaard 2017, tot dat het college een nieuwe beschikking heeft genomen. Het nieuwe besluit wordt genomen met inachtneming van de geldende wet- en regelgeving. </text:p>
                </text:list-item>
                <text:list-item text:style-override="id1-3-2-2-8-3-2-6">
                  <text:number>6.</text:number>
                  <text:p text:style-name="al">Op een bezwaarschrift dat is ingediend tegen een door het college op grond van Verordening maatschappelijke ondersteuning Krimpenerwaard 2018 of op grond van de Verordening Jeugdhulp Krimpenerwaard 2017 en voor de datum van inwerkingtreding van deze verordening genomen besluit, wordt beslist met toepassing van de Verordening maatschappelijke ondersteuning Krimpenerwaard 2018 of op grond van de Verordening Jeugdhulp Krimpenerwaard 2017, die ten aanzien van de betreffende zaak zijn rechtskracht behoudt.</text:p>
                </text:list-item>
                <text:list-item text:style-override="id1-3-2-2-8-3-2-7">
                  <text:number>7.</text:number>
                  <text:p text:style-name="al">Van het in lid 2, lid 3 en lid 4 gestelde kan ten gunste van de cliënt worden afgeweken.</text:p>
                </text:list-item>
              </text:list>
              <text:p text:style-name="al"/>
            </text:section>
            <text:section text:name="artikel_id1-3-2-2-8-4" text:style-name="artikel">
              <text:p text:style-name="artikel_kop_titel"><text:span text:style-name="artikel_kop_label">Artikel</text:span> <text:span text:style-name="artikel_kop_nr">23.</text:span> Inwerkingtreding en citeertitel</text:p>
              <text:list text:style-name="id1-3-2-2-8-4-2">
                <text:list-item text:style-override="id1-3-2-2-8-4-2-1">
                  <text:number>1.</text:number>
                  <text:p text:style-name="al">Deze verordening treedt in werking op 1 december 2019.</text:p>
                </text:list-item>
                <text:list-item text:style-override="id1-3-2-2-8-4-2-2">
                  <text:number>2.</text:number>
                  <text:p text:style-name="al">Deze verordening wordt aangehaald als: Verordening maatschappelijke ondersteuning en Jeugdhulp Krimpenerwaard.</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gehouden op dinsdag 5 november 2019.</text:span></text:p>
            <text:p><text:span text:style-name="functie"/></text:p>
            <text:p><text:span text:style-name="functie">de griffier, M.L. van Muijen</text:span></text:p>
            <text:p><text:span text:style-name="functie">de voorzitter, mr. R.S. Cazemier</text:span></text:p>
          </text:section>
        </text:section>
        <text:section text:name="bijlage_id1-3-2-4" text:style-name="bijlage">
          <text:p text:style-name="bijlage_top"/>
          <text:p text:style-name="artikel_kop_titel"><text:span text:style-name="label">Toelichting</text:span> </text:p>
          <text:p text:style-name="al">
          <text:span text:style-name="nadrukvet">Artikel 1. Begripsbepalingen</text:span>
        </text:p>
          <text:p text:style-name="al">Het aantal definities in artikel 1 is beperkt gehouden; evenals de omvang van de omschrijvingen.</text:p>
          <text:p text:style-name="al">Hieronder volgen enkele aanvullende begrippen:</text:p>
          <text:list text:style-name="id1-3-2-4-5">
            <text:list-item text:style-override="id1-3-2-4-5-1">
              <text:number>•</text:number>
              <text:p text:style-name="al">
              <text:span text:style-name="nadrukvet">Begeleiding</text:span>: activiteiten gericht op het bevorderen van zelfredzaamheid en participatie van de cliënt opdat hij zo lang mogelijk in zijn eigen leefomgeving kan blijven;</text:p>
            </text:list-item>
            <text:list-item text:style-override="id1-3-2-4-5-2">
              <text:number>•</text:number>
              <text:p text:style-name="al">
              <text:span text:style-name="nadrukvet">Cliё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5-3">
              <text:number>•</text:number>
              <text:p text:style-name="al">
              <text:span text:style-name="nadrukvet">Familiegroepsplan</text:span>: zoals gedefinieerd in de Jeugdwet als: hulpverleningsplan of plan van aanpak opgesteld door de ouders, samen met bloedverwanten, aanverwanten of anderen die tot de sociale omgeving van de jeugdige behoren;</text:p>
            </text:list-item>
            <text:list-item text:style-override="id1-3-2-4-5-4">
              <text:number>•</text:number>
              <text:p text:style-name="al">
              <text:span text:style-name="nadrukvet">Hulpverleningsplan</text:span>: plan betreffende de verlening van jeugdhulp als bedoeld in artikel 4.1.3 en hoofdstuk 6;</text:p>
            </text:list-item>
            <text:list-item text:style-override="id1-3-2-4-5-5">
              <text:number>•</text:number>
              <text:p text:style-name="al">
              <text:span text:style-name="nadrukvet">Participatie</text:span>: deelnemen aan het maatschappelijke verkeer;</text:p>
            </text:list-item>
            <text:list-item text:style-override="id1-3-2-4-5-6">
              <text:number>•</text:number>
              <text:p text:style-name="al">
              <text:span text:style-name="nadrukvet">Plan van aanpak</text:span>: zoals gedefinieerd in de jeugdwet als: plan betreffende de uitvoering van een kinderbeschermingsmaatregel of jeugdreclassering als bedoeld in artikel 4.1.3;</text:p>
            </text:list-item>
            <text:list-item text:style-override="id1-3-2-4-5-7">
              <text:number>•</text:number>
              <text:p text:style-name="al">
              <text:span text:style-name="nadrukvet">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4-5-8">
              <text:number>•</text:number>
              <text:p text:style-name="al">
              <text:span text:style-name="nadrukvet">Sociale netwerk</text:span>: personen uit de huiselijke kring of andere personen met wie de cliënt een sociale relatie onderhoudt;</text:p>
            </text:list-item>
            <text:list-item text:style-override="id1-3-2-4-5-9">
              <text:number>•</text:number>
              <text:p text:style-name="al">
              <text:span text:style-name="nadrukvet">Toekomstplan</text:span>: zie artikel 2.6.1 nadere regels jeugd</text:p>
            </text:list-item>
            <text:list-item text:style-override="id1-3-2-4-5-10">
              <text:number>•</text:number>
              <text:p text:style-name="al">
              <text:span text:style-name="nadrukvet">Vertegenwoordiger</text:span>: persoon of rechtspersoon die een cliënt vertegenwoordigt die niet in staat kan worden geacht tot een redelijke waardering van zijn belangen ter zake;</text:p>
            </text:list-item>
            <text:list-item text:style-override="id1-3-2-4-5-11">
              <text:number>•</text:number>
              <text:p text:style-name="al">
              <text:span text:style-name="nadrukvet">De waakvlamfunctie</text:span>: een preventieve vorm van ondersteuning die kan worden ingezet voor monitoring en incidentele ondersteuning nadat de structurele, intensieve ondersteuning binnen een resultaatgebied is afgerond. Het gaat bij een waakvlamfunctie om laagfrequente ondersteuning waarbij minder sprake is van vaste periodieke contactmomenten van de aanbieder met de cliënt. Om te voorkomen dat de situatie van de cliënt eventueel weer zou kunnen verslechteren, wordt van de aanbieder verwacht de benodigde ondersteuning, indien nodig, weer tijdig op te schalen.</text:p>
            </text:list-item>
            <text:list-item text:style-override="id1-3-2-4-5-12">
              <text:number>•</text:number>
              <text:p text:style-name="al">
              <text:span text:style-name="nadrukvet">Zelfredzaamheid</text:span>: in staat zijn tot het uitvoeren van de noodzakelijke algemene dagelijkse levensverrichtingen en het voeren van een gestructureerd huishouden.</text:p>
            </text:list-item>
          </text:list>
          <text:p text:style-name="al">Ten slotte ter verduidelijking een aanvulling op het begrip algemeen gebruikelijke voorziening: Uit rechtspraak volgt dat bij de beoordeling of een voorziening algemeen gebruikelijk is onder andere de volgende vragen betrokken kunnen worden: Is de voorziening niet speciaal bedoeld voor mensen met een beperking? Is de voorziening algemeen verkrijgbaar? Is de prijs van de voorziening vergelijkbaar met soortgelijke producten die algemeen gebruikelijk worden geacht? </text:p>
          <text:p text:style-name="al"/>
          <text:p text:style-name="al">Daarnaast moet een woonvoorziening in beginsel worden aangemerkt als algemeen gebruikelijk. Bijvoorbeeld, indien op basis van objectieve gegevens kan worden vastgesteld dat een woning die bestemd is voor een specifieke groep bewoners zoals ouderen of gehandicapten. Hier worden dan geen aanpassingen gerealiseerd. </text:p>
          <text:p text:style-name="al"/>
          <text:p text:style-name="al">
          <text:span text:style-name="nadrukvet">Artikel 2. Reikwijdte verordening</text:span>
        </text:p>
          <text:p text:style-name="al">De verordening is van toepassing op inwoners van de gemeente Krimpenerwaard. Voor het bepalen wie inwoner is van de gemeente wordt aangesloten bij de basisregistratie personen (BRP). Voor de aanvragen voor jeugdhulp en beschermd wonen zijn aanvullende criteria opgenomen.</text:p>
          <text:p text:style-name="al">Specifiek is onder lid 3 de regeling voor beschermd wonen opgenomen. </text:p>
          <text:p text:style-name="al">Gemeenten zijn sinds 2015 verantwoordelijk voor Beschermd Wonen. De financiering daarvan loopt thans nog via de centrumgemeenten als bedoeld in de Wmo 2007. Voor de Krimpenerwaard is dat de gemeente Gouda. </text:p>
          <text:p text:style-name="al">Het college verstrekt de maatwerkvoorziening beschermd wonen overeenkomstig het daartoe vastgesteld beleid van de centrumgemeente Gouda, de geldende verordening maatschappelijke ondersteuning, het vigerende besluit maatschappelijke ondersteuning, de regels omtrent het pgb in relatie tot beschermd wonen, de regels voor bijdrage in de kosten van beschermd wonen en de nadere regels van de centrumgemeente.</text:p>
          <text:p text:style-name="al"/>
          <text:p text:style-name="al">
          <text:span text:style-name="nadrukvet">Artikel 3. Vormen van ondersteuning</text:span>
        </text:p>
          <text:p text:style-name="al">In de Verordening is onderscheid gemaakt tussen algemene (vrij toegankelijke) en maatwerk (niet vrij toegankelijke) voorzieningen. Voor een deel van de hulpvragen zal volstaan kunnen worden met een algemene voorziening. Hier kunnen cliënten gebruik van maken zonder dat zij daarvoor een verwijzing of een besluit van de gemeente nodig hebben. De cliënt kan zich voor deze ondersteuning dus rechtstreeks tot de aanbieder wenden. Een maatwerkvoorziening zal vaak betrekking hebben op meer gespecialiseerde zorg of hulp. Voor deze niet vrij toegankelijke vormen van hulp zal eerst beoordeeld moeten worden of de cliënt deze hulp daadwerkelijk nodig heeft. De gemeente bepaalt zelf welke hulpvrij toegankelijk is en welke niet. De opgesomde voorzieningen in deze verordening zijn voorbeelden van voorzieningen en is geen limitatieve opsomming.</text:p>
          <text:p text:style-name="al">Dit artikel geeft een nadere uitwerking van de verplichte delegatiebepaling van artikel 2.9 onderdeel a van de Jeugdwet, waarin is bepaald dat de gemeente regels stelt over de te verlenen individuele en algemene jeugdhulpvoorzieningen. Uit de memorie van toelichting op de Jeugdwet (Kamerstukken II2012/13, 33 684, nr. 3) komt naar voren dat de burger recht heeft op een duidelijk beeld van het aanbod van voorzieningen binnen de gemeente. </text:p>
          <text:p text:style-name="al">De volgende algemene voorzieningen zijn onder andere beschikbaar:</text:p>
          <text:list text:style-name="id1-3-2-4-20">
            <text:list-item text:style-override="id1-3-2-4-20-1">
              <text:number>a.</text:number>
              <text:p text:style-name="al">Informatie en advies voor jeugdige en ouder, Centrum voor Jeugd en Gezin;</text:p>
            </text:list-item>
            <text:list-item text:style-override="id1-3-2-4-20-2">
              <text:number>b.</text:number>
              <text:p text:style-name="al">Algemeen Maatschappelijk Werk;</text:p>
            </text:list-item>
            <text:list-item text:style-override="id1-3-2-4-20-3">
              <text:number>c.</text:number>
              <text:p text:style-name="al">Jeugdgezondheidszorg;</text:p>
            </text:list-item>
            <text:list-item text:style-override="id1-3-2-4-20-4">
              <text:number>d.</text:number>
              <text:p text:style-name="al">Veilig Thuis;</text:p>
            </text:list-item>
            <text:list-item text:style-override="id1-3-2-4-20-5">
              <text:number>e.</text:number>
              <text:p text:style-name="al">Integrale crisisdienst;</text:p>
            </text:list-item>
            <text:list-item text:style-override="id1-3-2-4-20-6">
              <text:number>f.</text:number>
              <text:p text:style-name="al">Vertrouwenspersoon;</text:p>
            </text:list-item>
            <text:list-item text:style-override="id1-3-2-4-20-7">
              <text:number>g.</text:number>
              <text:p text:style-name="al">Kindertelefoon;</text:p>
            </text:list-item>
            <text:list-item text:style-override="id1-3-2-4-20-8">
              <text:number>h.</text:number>
              <text:p text:style-name="al">Cliëntondersteuning; </text:p>
            </text:list-item>
            <text:list-item text:style-override="id1-3-2-4-20-9">
              <text:number>i.</text:number>
              <text:p text:style-name="al">Crisisdienst.</text:p>
            </text:list-item>
          </text:list>
          <text:p text:style-name="al"/>
          <text:p text:style-name="al">De volgende maatwerkvoorzieningen Wmo zijn onder andere beschikbaar:</text:p>
          <text:list text:style-name="id1-3-2-4-23">
            <text:list-item text:style-override="id1-3-2-4-23-1">
              <text:number>a.</text:number>
              <text:p text:style-name="al">Hulp bij het huishouden;</text:p>
            </text:list-item>
            <text:list-item text:style-override="id1-3-2-4-23-2">
              <text:number>b.</text:number>
              <text:p text:style-name="al">Woonvoorzieningen;</text:p>
            </text:list-item>
            <text:list-item text:style-override="id1-3-2-4-23-3">
              <text:number>c.</text:number>
              <text:p text:style-name="al">Rolstoelvoorzieningen;</text:p>
            </text:list-item>
            <text:list-item text:style-override="id1-3-2-4-23-4">
              <text:number>d.</text:number>
              <text:p text:style-name="al">Vervoersvoorzieningen;</text:p>
            </text:list-item>
            <text:list-item text:style-override="id1-3-2-4-23-5">
              <text:number>e.</text:number>
              <text:p text:style-name="al">Sportvoorzieningen;</text:p>
            </text:list-item>
            <text:list-item text:style-override="id1-3-2-4-23-6">
              <text:number>f.</text:number>
              <text:p text:style-name="al">Individuele begeleiding;</text:p>
            </text:list-item>
            <text:list-item text:style-override="id1-3-2-4-23-7">
              <text:number>g.</text:number>
              <text:p text:style-name="al">Dagbesteding;</text:p>
            </text:list-item>
            <text:list-item text:style-override="id1-3-2-4-23-8">
              <text:number>h.</text:number>
              <text:p text:style-name="al">Vervoer naar dagbesteding (en dagbehandeling);</text:p>
            </text:list-item>
            <text:list-item text:style-override="id1-3-2-4-23-9">
              <text:number>i.</text:number>
              <text:p text:style-name="al">Logeeropvang en logeerverblijf;</text:p>
            </text:list-item>
            <text:list-item text:style-override="id1-3-2-4-23-10">
              <text:number>j.</text:number>
              <text:p text:style-name="al">Beschermd wonen.</text:p>
            </text:list-item>
          </text:list>
          <text:p text:style-name="al"/>
          <text:p text:style-name="al">De volgende maatwerkvoorzieningen jeugdhulp zijn beschikbaar:</text:p>
          <text:list text:style-name="id1-3-2-4-26">
            <text:list-item text:style-override="id1-3-2-4-26-1">
              <text:number>a.</text:number>
              <text:p text:style-name="al">Jeugdzorg plus;</text:p>
            </text:list-item>
            <text:list-item text:style-override="id1-3-2-4-26-2">
              <text:number>b.</text:number>
              <text:p text:style-name="al">Jeugdbescherming;</text:p>
            </text:list-item>
            <text:list-item text:style-override="id1-3-2-4-26-3">
              <text:number>c.</text:number>
              <text:p text:style-name="al">Jeugdreclassering;</text:p>
            </text:list-item>
            <text:list-item text:style-override="id1-3-2-4-26-4">
              <text:number>d.</text:number>
              <text:p text:style-name="al">Jeugd en opvoedhulp waaronder:</text:p>
              <text:list text:style-name="id1-3-2-4-26-4-3">
                <text:list-item text:style-override="id1-3-2-4-26-4-3-1">
                  <text:number>i.</text:number>
                  <text:p text:style-name="al">Ambulante jeugdhulp;</text:p>
                </text:list-item>
                <text:list-item text:style-override="id1-3-2-4-26-4-3-2">
                  <text:number>ii.</text:number>
                  <text:p text:style-name="al">Dagbehandeling;</text:p>
                </text:list-item>
                <text:list-item text:style-override="id1-3-2-4-26-4-3-3">
                  <text:number>iii.</text:number>
                  <text:p text:style-name="al">Verblijf pleegzorg;</text:p>
                </text:list-item>
                <text:list-item text:style-override="id1-3-2-4-26-4-3-4">
                  <text:number>iv.</text:number>
                  <text:p text:style-name="al">Verblijf 24-uur zorg;</text:p>
                </text:list-item>
                <text:list-item text:style-override="id1-3-2-4-26-4-3-5">
                  <text:number>v.</text:number>
                  <text:p text:style-name="al">Spoedeisend zorg (ambulant en verblijf);</text:p>
                </text:list-item>
                <text:list-item text:style-override="id1-3-2-4-26-4-3-6">
                  <text:number>vi.</text:number>
                  <text:p text:style-name="al">Vervoer.</text:p>
                </text:list-item>
                <text:list-item text:style-override="id1-3-2-4-26-4-3-7">
                  <text:number>vii.</text:number>
                  <text:p text:style-name="al">Individuele begeleiding zonder verblijf;</text:p>
                </text:list-item>
                <text:list-item text:style-override="id1-3-2-4-26-4-3-8">
                  <text:number>viii.</text:number>
                  <text:p text:style-name="al">Dagbesteding met vervoer zonder verblijf;</text:p>
                </text:list-item>
                <text:list-item text:style-override="id1-3-2-4-26-4-3-9">
                  <text:number>ix.</text:number>
                  <text:p text:style-name="al">Logeeropvang (respijtzorg); </text:p>
                </text:list-item>
              </text:list>
            </text:list-item>
            <text:list-item text:style-override="id1-3-2-4-26-5">
              <text:number>e.</text:number>
              <text:p text:style-name="al">Jeugd GGZ waaronder:</text:p>
              <text:list text:style-name="id1-3-2-4-26-5-3">
                <text:list-item text:style-override="id1-3-2-4-26-5-3-1">
                  <text:number>i.</text:number>
                  <text:p text:style-name="al">Basis Jeugd GGZ;</text:p>
                </text:list-item>
                <text:list-item text:style-override="id1-3-2-4-26-5-3-2">
                  <text:number>ii.</text:number>
                  <text:p text:style-name="al">Specialistische jeugd GGZ;</text:p>
                </text:list-item>
                <text:list-item text:style-override="id1-3-2-4-26-5-3-3">
                  <text:number>iii.</text:number>
                  <text:p text:style-name="al">Ernstige Enkelvoudige Dyslexie zorg (EED).</text:p>
                </text:list-item>
              </text:list>
            </text:list-item>
          </text:list>
          <text:p text:style-name="al"/>
          <text:p text:style-name="al">
          <text:span text:style-name="nadrukvet">Artikel 4. Melding</text:span>
        </text:p>
          <text:p text:style-name="al">Voordat de cliënt een aanvraag indient voor een maatwerkvoorziening, doet hij een melding bij het college waarin hij zijn behoefte aan maatschappelijke ondersteuning (hulpvraag) aangeeft. De melding is vormvrij en kan schriftelijk, elektronisch, mondeling of telefonisch bij het college worden gedaan.</text:p>
          <text:p text:style-name="al">De ontvangst van de melding wordt schriftelijk bevestigd (onder schriftelijk wordt ook een digitale vorm van communiceren verstaan) Omdat het onderzoek na een melding maximaal zes weken mag beslaan, is registratie en ontvangstbevestiging van de melding ook in het kader van deze termijn van belang.</text:p>
          <text:p text:style-name="al">Indien de cliënt er voor kiest een persoonlijk plan aan te leveren dan dient hij daarin te beschrijven welke oplossing volgens hem de beste is:</text:p>
          <text:p text:style-name="al">gezien de behoeften, persoonskenmerken en de voorkeuren van de cliënt in acht nemende, de eigen mogelijkheden om op eigen kracht, met gebruikelijke hulp of mantelzorg of hulp van andere personen uit zijn sociale netwerk zijn zelfredzaamheid te bevorderen.</text:p>
          <text:p text:style-name="al">Het college kan in spoedeisende gevallen (conform artikel 6 van de jeugdwet gaat het dan om gesloten jeugdhulp bij ernstige opgroei- en opvoedingsproblemen), daaronder begrepen de gevallen waarin terstond opvang noodzakelijk is, al dan niet in verband met risico’s voor de veiligheid als gevolg van huiselijk geweld, na een melding besluiten om onverwijld en zo nodig ambtshalve, een tijdelijke maatwerkvoorziening te verstrekken in afwachting van de uitkomst van het onderzoek, of de aanvraag van cliënt.</text:p>
          <text:p text:style-name="al">Op grond van de wet wijst het college de cliënt voor het onderzoek op de mogelijkheid gebruik te maken van gratis cliëntondersteuning.</text:p>
          <text:p text:style-name="al"/>
          <text:p text:style-name="al">
          <text:span text:style-name="nadrukvet">Artikel 5. Het gesprek</text:span>
        </text:p>
          <text:p text:style-name="al">Een gesprek met de cliënt, zijn vertegenwoordiger, zijn mantelzorger en / of zijn familieleden, maakt deel uit van het onderzoek, tenzij dat niet nodig is, bijvoorbeeld omdat de cliënt genoegzaam bekend is. Van het gesprek wordt een schriftelijk verslag gemaakt</text:p>
          <text:p text:style-name="al">In het verlengde van de inlichtingenplicht ligt de medewerkingsplicht. Die houdt in dat de cliënt alle medewerking moet verlenen aan de uitvoering van de Wmo 2015 of de Jeugdwet die het college noodzakelijk vindt. Zo is iemand verplicht om gehoor te geven aan een oproep van het college of om zich te onderwerpen aan onderzoek dat door (of namens) het college is ingesteld.</text:p>
          <text:p text:style-name="al">Als iemand niet voldoet aan de medewerkingsplicht dan kan dit gevolgen hebben voor het vaststellen van het recht op een maatwerkvoorziening. Zo kan het zijn dat het college niet kan vaststellen of iemand (nog langer) recht heeft op een maatwerkvoorziening. Of dat de omvang van de voorziening niet kan worden vastgesteld.</text:p>
          <text:p text:style-name="al">Die medewerking kan bestaan uit het aanleveren van rapportages, door derden gemaakt over de inwoner. Of andere relevante informatie, zoals informatie van school. Maar ook uit het geven van toestemming gesprekken te voeren met hulpverleners van de jeugdigen en medewerkers van de scholen. Verder kan het onder omstandigheden nodig zijn de jeugdige (langdurige) te observeren of deskundigen te vragen een nader advies te geven. Van de aanvrager mag worden verwacht dat hij toestemming geeft tot deze inbreuk op zijn gezinsleven voor zover sprake is van informatie die nodig is voor het nemen van een beslissing op de aanvraag. </text:p>
          <text:p text:style-name="al">Voor een zorgvuldig te nemen besluit is het van belang dat alle feiten en omstandigheden van de specifieke hulpvraag worden onderzocht. Daarbij is het van belang dat het onderzoek in samenspraak met de cliënt, waar mogelijk met mantelzorger wordt verricht. Voor een zorgvuldig onderzoek is veelal persoonlijk contact nodig om een totaalbeeld van de cliënt te krijgen. Of dit gesprek op een gemeentelocatie plaatsvindt, op school, bij de cliënt thuis of bij een andere deskundige zal afhankelijk van de concrete situatie worden besloten. Indien nodig voor het onderzoek, kan ook sprake zijn van meerdere(opeenvolgende) gesprekken.</text:p>
          <text:p text:style-name="al">Tijdens het onderzoek moet duidelijk worden hoe ook de meest complexe maatwerkvoorzieningen kunnen worden getroffen. De wetgever omkleedt de procedure om te komen tot een maatwerkvoorziening met allerlei waarborgen rond een deskundige beoordeling. Het kan zelfs gaan om diagnostiek om voor een psychiatrische behandeling in aanmerking te komen of voor een verblijf in 24-uursopvang.Dat zijn zwaarwegende beslissingen waaraan professioneel onderzoek en afweging aan ten grondslag ligt.</text:p>
          <text:p text:style-name="al"/>
          <text:p text:style-name="al">
          <text:span text:style-name="nadrukvet">Artikel 6. Het verslag</text:span>
        </text:p>
          <text:p text:style-name="al">Deze bepaling is opgenomen in het belang van een zorgvuldige dossiervorming en een zorgvuldige procedure.</text:p>
          <text:p text:style-name="al">Het eerste lid borgt dat altijd verslag wordt opgemaakt. De invulling van deze verslagplicht is niet vormvrij. </text:p>
          <text:p text:style-name="al">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 Soms kan een verslag al direct worden meegegeven, maar vaak zal dit toch nog moeten worden uitgewerkt en gaat daar een aantal werk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7. Aanvraag</text:span>
        </text:p>
          <text:p text:style-name="al">Een aanvraag Wmo en Jeugdwet kan niet worden gedaan dan nadat het onderzoek is uitgevoerd, tenzij het onderzoek niet is uitgevoerd binnen de daarvoor gestelde termijn. Ter voorkoming van onnodige administratieve lasten is in het derde lid de mogelijkheid opgenomen om een door de cliënt ondertekende weergave van het onderzoek als aanvraag aan te merken.</text:p>
          <text:p text:style-name="al">Uit de artikelen 1:381 BW jo. 1:453 en 1:454 BW volgt dat de curator of mentor beslist over de inzet van zorg en begeleiding, waaronder ook moet worden verstaan het aanvragen van een voorziening op grond van deze verordening. </text:p>
          <text:p text:style-name="al">De Wmo bepaalt dat het college binnen twee weken na de ontvangst van de aanvraag de beschikking moet worden afgegeven (artikel 2.3.5, tweede lid). Wanneer het college het niet redt om binnen de beslistermijn van 2 weken een beschikking af te geven, is het aan het college om daarover in gesprek te treden met de cliënt en instemming te vragen met uitstel van de beslistermijn op aanvraag, zo volgt uit (TK 2013-2014, 33 841, nr. 64, p. 81-82). Wanneer de cliënt niet instemt met het uitstel, kan het college de beslistermijn éénmaal verlengen door toepassing te geven aan artikel 4:14 Awb.</text:p>
          <text:p text:style-name="al"/>
          <text:p text:style-name="al">
          <text:span text:style-name="nadrukvet">Artikel 9. Algemene uitgangspunten en criteria voor maatwerkvoorziening maatschappelijke ondersteuning en Jeugdhulp</text:span>
        </text:p>
          <text:p text:style-name="al">Een maatwerkvoorziening voor zelfredzaamheid en participatie levert een passende bijdrage aan het realiseren van een situatie waarin de cliënt in staat wordt gesteld tot zelfredzaamheid of participatie en zo lang mogelijk in de eigen leefomgeving kan blijven.</text:p>
          <text:p text:style-name="al">De Centrale Raad van Beroep heeft bepaald dat de essentialia van de maatwerkvoorzieningen in de Verordening terug te vinden moeten zijn. In de onderstaande artikelen is daar invulling aan gegeven</text:p>
          <text:p text:style-name="al">De termijn waarvoor de kosten voorafgaand aan de aanvraag met terugwerkende kracht kunnen worden vergoed is afhankelijk van de periode waarin de noodzakelijkheid van de ondersteuning vastgesteld kan worden.</text:p>
          <text:p text:style-name="al"/>
          <text:p text:style-name="al">Weigeringsgronden voor maatwerkvoorziening:</text:p>
          <text:p text:style-name="al">De in lid 2 opgenomen criteria zijn alleen van toepassing op maatwerkvoorzieningen gericht op zelfredzaamheid en participatie. </text:p>
          <text:p text:style-name="al">Voor woonvoorzieningen zijn nog concretere weigeringsgronden opgenomen. Daarbij wordt nadrukkelijk ook gekeken naar de verantwoordelijkheid van de Vereniging van Eigenaren of Woningbouwvereniging.</text:p>
          <text:p text:style-name="al">Als een aanvraag om jeugdhulp wordt ingediend, moet het college altijd onderzoeken of er (nog) sprake is van opgroei- of opvoedingsproblemen of psychische stoornissen. Als dat het geval is zal het college moeten vaststellen of de ingezette ondersteuning een noodzakelijke en passende voorziening is voor de jeugdige. Kan het college die beoordeling echter niet meer maken (bijvoorbeeld omdat de jeugdhulp al een tijd geleden van start is gegaan), dan moet dat in onze ogen voor risico van de jeugdige of ouder(s) blijven. Of te wel: alleen in dat geval hoeft de gemeente de jeugdhulp die is aangevangen niet te betalen.</text:p>
          <text:p text:style-name="al"/>
          <text:p text:style-name="al">
          <text:span text:style-name="nadrukvet">Artikel 10. Aanvullende criteria maatwerkvoorziening maatschappelijke ondersteuning en jeugdhulp</text:span>
        </text:p>
          <text:p text:style-name="al">De voorzieningen opgenomen onder 10.1 worden uitsluitend verstrekt op grond van de Wmo. De voorzieningen opgenomen onder 10.2 worden zowel verstrekt op basis van de Wmo als de Jeugdwet. De voorzieningen opgenomen onder 10.3 worden uitsluitend verstrekt op grond van de Jeugdwet. </text:p>
          <text:p text:style-name="al"/>
          <text:p text:style-name="al">
          <text:span text:style-name="nadrukvet">Artikel 10.1.1 Aanvullende criteria ondersteuning bij het huishouden</text:span>
        </text:p>
          <text:p text:style-name="al">In de meeste gevallen zal het gaan om het schoon en leefbaar houden van de woning. Maar het kan ook de andere resultaten betreffen die in dit artikel worden genoemd, als geen andere oplossingen beschikbaar en/of geschikt zijn. De zwaarte en intensiteit van de ondersteuning is afhankelijk van de mate van beperkingen die de cliënt ondervindt.</text:p>
          <text:p text:style-name="al">De normen zoals deze zijn beschreven in het protocol indicatiestelling hulp bij het huishouden van KPMG zijn het uitgangspunt voor de bepaling van de aard en de frequentie van de te verrichten taken en hoeveel tijd hiermee gemoeid is.</text:p>
          <text:p text:style-name="al">De inzet van gezinsleden met betrekking tot de gebruikelijke hulp is in principe niet leeftijdgebonden. Onder de 18 jaar kan ook hulp geboden worden. Dit is niet afdwingbaar maar komt in het gesprek aan de orde.</text:p>
          <text:p text:style-name="al"/>
          <text:p text:style-name="al">
          <text:span text:style-name="nadrukvet">Artikel 10.1.2. Aanvullende criteria Woonvoorzieningen</text:span>
        </text:p>
          <text:p text:style-name="al">Het college kan een maatwerkvoorziening toekennen in de vorm van een woonvoorziening. Denk bij- voorbeeld aan een woningaanpassing of een speciale douchestoel. Daarnaast kan een maatwerkvoorziening worden toegekend zodat de cliënt zich in en om de woning kan verplaatsen. </text:p>
          <text:p text:style-name="al">Een uitraaskamer kan worden verstrekt als woonvoorziening wanneer er sprake is van aantoonbare beperkingen vanwege een gedragsstoornis met ernstig ontremd gedrag als gevolg van een ziekte of gebrek, waarbij alleen het zich kunnen afzonderen kan leiden tot een situatie waarin hij/ zij tot rust kan komen.</text:p>
          <text:p text:style-name="al">Het genoemde primaat van verhuizen wordt niet toegepast als de kosten meer bedragen dan €7000 als er argumenten zijn die tegen verhuizen pleiten. Factoren die een rol kunnen spelen bij de belangenafweging zijn onder andere: sociale omstandigheden, werksituatie, verandering in woonlasten.</text:p>
          <text:p text:style-name="al">Het te bereiken resultaat van de toe te kennen maatwerkvoorziening bestaat uit het normale gebruik van de woning waar de cliënt zijn hoofdverblijf heeft. Het gaat daarbij om het kunnen gebruiken en bereiken van de elementaire woonruimten voor de dagelijkse levensverrichtingen (het normale gebruik van de woning). Daaronder worden in ieder geval verstaan het kunnen bereiden van maaltijden, verrichten van de persoonlijke hygiëne (wassen en toiletgang) en kunnen slapen (bereiken van de slaap- kamer). Onder omstandigheden van het individuele geval kan het te bereiken resultaat tevens betrekking hebben op de berging, de toegang tuin of balkon van de woning (toegang en doorgang)..</text:p>
          <text:p text:style-name="al">In dit artikelen zijn aanvullende criteria opgenomen voor maatwerkvoorzieningen voor specifieke woonsituaties: de uitraaskamer, bezoek baar maken van een woning voor een persoon die zijn hoofdverblijf in een Wlz inrichting en voor woonwagens en woonschepen.</text:p>
          <text:p text:style-name="al"/>
          <text:p text:style-name="al">
          <text:span text:style-name="nadrukvet">Artikel 10.1.3. Aanvullende criteria Rolstoelvoorzieningen</text:span>
        </text:p>
          <text:p text:style-name="al">Een rolstoel voorziening wordt slechts verstrekt als de cliënt het openbaar vervoer niet kan bereiken of niet kan gebruiken en/of is aangewezen op het in overwegende mate zittend verplaatsen.</text:p>
          <text:p text:style-name="al">De rolstoelvoorziening is onder andere gericht op een of meer van de volgende resultaten:</text:p>
          <text:list text:style-name="id1-3-2-4-82">
            <text:list-item text:style-override="id1-3-2-4-82-1">
              <text:number>a.</text:number>
              <text:p text:style-name="al">het kunnen bereiken van winkels;</text:p>
            </text:list-item>
            <text:list-item text:style-override="id1-3-2-4-82-2">
              <text:number>b.</text:number>
              <text:p text:style-name="al">het kunnen onderhouden van sociale contacten;</text:p>
            </text:list-item>
            <text:list-item text:style-override="id1-3-2-4-82-3">
              <text:number>c.</text:number>
              <text:p text:style-name="al">het deelnemen aan activiteiten, al dan niet in de vorm van een algemene voorziening, binnen de leefomgeving van de cliënt;</text:p>
            </text:list-item>
            <text:list-item text:style-override="id1-3-2-4-82-4">
              <text:number>d.</text:number>
              <text:p text:style-name="al">de dagelijkse noodzakelijke verplaatsingen in en rondom de woning;</text:p>
            </text:list-item>
            <text:list-item text:style-override="id1-3-2-4-82-5">
              <text:number>e.</text:number>
              <text:p text:style-name="al">overige noodzakelijke verplaatsingen in kader van het leven van alledag</text:p>
            </text:list-item>
          </text:list>
          <text:p text:style-name="al"/>
          <text:p text:style-name="al">
          <text:span text:style-name="nadrukvet">Artikel 10.1.4. Aanvullende criteria collectief vraagafhankelijk vervoer</text:span>
        </text:p>
          <text:p text:style-name="al">Het college kan een maatwerkvoorziening toekennen in de vorm van een voorziening voor het zich kunnen verplaatsen in de leefomgeving gericht op zelfredzaamheid en participatie.</text:p>
          <text:p text:style-name="al">Deze nadere criteria beschrijven met welk doel de verplaatsingsvoorziening wordt verstrekt. Met het zich kunnen verplaatsen in de leefomgeving wordt de cliënt in de gelegenheid gesteld sociale contacten te onderhouden. Daarnaast worden specifieke criteria aangegeven per vervoersmiddel. Het uitgangspunt is dat maximaal 2000 kilometer per jaar kan worden afgelegd. Hiermee voldoet de gemeente ruimschoots aan de vereisten uit de jurisprudentie die aangeeft dat 1.500-2.000 km vol doende is. Dit betekent echter niet dat er in het individuele geval niet meer of minder mogelijk zou kunnen zijn. Het college is immers gehouden maatwerk te leveren en is daarom bevoegd in individuele gevallen af te wijken naar beneden of naar boven. Dat kan (ook) het geval zijn als er meer dan één verplaatsingsvoorziening wordt verleend. De verplaatsingen kunnen immers betrekking hebben op de korte, de middellange en op de langere afstand binnen de leefomgeving van de cliënt.</text:p>
          <text:p text:style-name="al">Met de inwoner wel gekeken worden naar voorliggende mogelijkheden zoals mogelijkheden via aanwezige vrijwillige vervoersdiensten.</text:p>
          <text:p text:style-name="al"/>
          <text:p text:style-name="al">
          <text:span text:style-name="nadrukvet">Artikel 10.1.6. Aanvullende criteria Sportvoorzieningen</text:span>
        </text:p>
          <text:p text:style-name="al">Deze voorziening ziet op het kunnen uit- oefenen van een sport en kan naast een andere vervoersvoorziening verstrekt worden. Voor topsport of sport op hoog niveau geld dat hiervoor sprake is van voorliggende mogelijkheden voor een sportvoorziening op basis van sponsoring en mogelijkheden via diverse fondsen.</text:p>
          <text:p text:style-name="al">Een sportvoorziening is noodzakelijk als de cliënt door sportbeoefening beter in staat is te participeren. Ook kan sportbeoefening bijdragen aan de zelfredzaamheid: het draagt bij aan de verbetering van de conditie en vertrouwen in zichzelf en kan eraan bijdragen dat de cliënt zijn eigen mogelijkheden en vaardigheden (her)ontdekt.</text:p>
          <text:p text:style-name="al">Daarnaast moet er sprake zijn van meerkosten bij de sportbeoefening als gevolg van de beperking. Bijvoorbeeld doordat hij een speciale sportvoorzieningen nodig heeft. Omdat de sportvoorziening moet bijdragen aan zijn zelfredzaamheid en participatie, kan een sportvoorziening alleen worden verstrekt als de sport regelmatig wordt beoefend.</text:p>
          <text:p text:style-name="al"/>
          <text:p text:style-name="al">
          <text:span text:style-name="nadrukvet">Artikel 10.1.7. Aanvullende criteria Beschermd wonen</text:span>
        </text:p>
          <text:p text:style-name="al">Beschermd wonen wordt geboden aan mensen met een psychiatrische achtergrond. Psychiatrische kwetsbaarheid kan belemmeren op enkele of meerdere levensgebieden waardoor zij minder in staat zijn zich op eigen kracht te handhaven in de samenleving. Het gaat om personen bij wie op participatie gerichte ondersteuning vanuit een beschermende woonomgeving centraal staat. De doelstellingen van beschermd wonen zijn herstel en stabilisatie van het gewone leven, veilig gezond wonen, het bevorderen van zelfredzaamheid, eigen kracht leren ontwikkelen en inzetten en vermaatschappelijking (gelijkwaardig burgerschap).</text:p>
          <text:p text:style-name="al">Gemeente Gouda is centrumgemeente voor de uitvoering van beschermd wonen van de regio Midden Holland.</text:p>
          <text:p text:style-name="al"/>
          <text:p text:style-name="al">
          <text:span text:style-name="nadrukvet">Artikel 10.2.1 Aanvullende criteria Individuele begeleiding</text:span>
        </text:p>
          <text:p text:style-name="al">De individuele begeleiding bij zelfstandig leven wordt toegekend opdat de cliënt zo lang mogelijk zelfstandig in de eigen leefomgeving kan blijven wonen. Dit is de achterliggende doelstelling als aan de cliënt de maatwerkvoorziening wordt toegekend. De begrenzing van deze Wmo-doelstelling wordt gevormd door artikel 2.3.5 lid 6 van de wet: als de cliënt is aangewezen op de Wet langdurige zorg, dan wordt vanuit die wet zorg ontvangen. Die zorg kan ook worden geboden in de thuissituatie of in een instelling voor zorg met verblijf.</text:p>
          <text:p text:style-name="al">Het college zal moeten beoordelen in welke mate de cliënt zelfredzaam is en of, en zo ja welke ondersteuning nog is aangewezen om de cliënt op een zo volwaardige manier te laten meedoen in de maatschappij. De ondersteuning kan bijvoorbeeld bestaan uit het helpen bij het structureren van het huishouden om financiële en andere problemen te voorkomen. Uiteraard gaan hierbij de algemene voorzieningen voor op de maatwerkvoorzieningen.</text:p>
          <text:p text:style-name="al">De individuele begeleiding kan ook oog hebben voor behoeftes op het gebied van participatie, bijvoorbeeld het hebben van sociale contacten. Immers, het algehele welbevinden van de cliënt staat in de Wmo 2015 centraal</text:p>
          <text:p text:style-name="al">Bij de individuele begeleiding gelden de volgende kernbegrippen:</text:p>
          <text:list text:style-name="id1-3-2-4-103">
            <text:list-item text:style-override="id1-3-2-4-103-1">
              <text:number>a.</text:number>
              <text:p text:style-name="al">De ondersteuning is erop gericht dat cliënt door stimulans en/of toezicht in staat is om het sociale leven zelfstandig vorm te geven.</text:p>
            </text:list-item>
            <text:list-item text:style-override="id1-3-2-4-103-2">
              <text:number>b.</text:number>
              <text:p text:style-name="al">De ondersteuning wordt geboden bij het oplossen van problemen en het zelfstandig nemen van besluiten.</text:p>
            </text:list-item>
            <text:list-item text:style-override="id1-3-2-4-103-3">
              <text:number>c.</text:number>
              <text:p text:style-name="al">De ondersteuning kan zich ook richten op het (tijdelijk) overnemen van taken tot en met het aan- leren hiervan.</text:p>
            </text:list-item>
          </text:list>
          <text:p text:style-name="al">De omvang en intensiteit van de ondersteuning is afhankelijk van de mate van beperkingen die de cliënt ondervindt.</text:p>
          <text:p text:style-name="al"/>
          <text:p text:style-name="al">
          <text:span text:style-name="nadrukvet">Artikel 10.2.2. Aanvullende criteria Dagbesteding</text:span>
        </text:p>
          <text:p text:style-name="al">Dagbesteding is onder meer gericht op één of meer van de volgende resultaten:</text:p>
          <text:list text:style-name="id1-3-2-4-108">
            <text:list-item text:style-override="id1-3-2-4-108-1">
              <text:number>a.</text:number>
              <text:p text:style-name="al">sociale activiteiten buitenshuis met als doel duurzaam sociaal contact en ontmoeting;</text:p>
            </text:list-item>
            <text:list-item text:style-override="id1-3-2-4-108-2">
              <text:number>b.</text:number>
              <text:p text:style-name="al">structuur en veiligheid;</text:p>
            </text:list-item>
            <text:list-item text:style-override="id1-3-2-4-108-3">
              <text:number>c.</text:number>
              <text:p text:style-name="al">ontlasten mantelzorger;</text:p>
            </text:list-item>
            <text:list-item text:style-override="id1-3-2-4-108-4">
              <text:number>d.</text:number>
              <text:p text:style-name="al">het aanbieden van routine en structuur voor de dag;</text:p>
            </text:list-item>
            <text:list-item text:style-override="id1-3-2-4-108-5">
              <text:number>e.</text:number>
              <text:p text:style-name="al">voorkomen van verwaarlozing/opname.</text:p>
            </text:list-item>
          </text:list>
          <text:p text:style-name="al">dit met als achterliggend doel om zo lang mogelijk in de eigen leefomgeving te kunnen blijven wonen.</text:p>
          <text:p text:style-name="al">De omvang van de maatwerkvoorziening dagopvang wordt bepaald in overleg met de cliënt op basis van het persoonlijk plan en het gesprek. Indien geen overeenstemming wordt bereikt wordt hierbij de (voormalige) ciz indicatiewijzer versie 7.1 gehanteerd.</text:p>
          <text:p text:style-name="al"/>
          <text:p text:style-name="al">
          <text:span text:style-name="nadrukvet">Artikel 10.2.3. Aanvullende criteria Vervoer naar dagbesteding en dagbehandeling</text:span>
        </text:p>
          <text:p text:style-name="al">Naast de vertrekking van een maatwerkvoorziening dagbesteding of dagbehandeling is het mogelijk om een maatwerkvoorziening vervoer naar de dagbesteding of dagbehandeling te verstrekken indien een cliënt gelet op zijn beperkingen of psychische of psychosociale problematiek niet in staat is zich zelfstandig te verplaatsen tussen zijn woon- of verblijfadres en de dagbesteding.</text:p>
          <text:p text:style-name="al">Uitgangspunt is dat de dagbesteding/dagbehandeling in de nabijheid van de woonomgeving is (uitgangspunt 6 km). De intensiteit van het vervoer is afhankelijk van de mate van het gebruik van de dagbesteding (aantal dagdelen).</text:p>
          <text:p text:style-name="al"/>
          <text:p text:style-name="al">
          <text:span text:style-name="nadrukvet">Artikel 10.2.4. Aanvullende criteria Logeeropvang en logeerverblijf</text:span>
        </text:p>
          <text:p text:style-name="al">Als bij de mantelzorger van de cliënt de balans tussen draagkracht en draaglast is verstoord of verstoord dreigt te raken, dan is er reden om voor cliënt logeeropvang of logeerverblijf buiten de thuissituatie mogelijk te maken. Dit kan plaatsvinden in een instelling.</text:p>
          <text:p text:style-name="al"/>
          <text:p text:style-name="al">
          <text:span text:style-name="nadrukvet">Artikel 11. Persoonsgebonden budget </text:span>
        </text:p>
          <text:p text:style-name="al">Uitgangspunt is dat de cliënt een maatwerkvoorziening in natura krijgt. Als de cliënt dat wenst, bestaat de mogelijkheid om een pgb te verstrekken. In artikel 11 van de verordening wordt aangegeven op welke wijze de hoogte van een pgb wordt vastgesteld, waarbij geldt dat de hoogte toereikend moet zijn. De hoogte van een pgb is niet hoger dan de prijs die de gemeente zou moeten betalen voor een maatwerkvoorziening in natura. In de situatie dat de maatwerkvoorziening van de beoogde aanbieder duurder is dan het aanbod van het college, dient de cliënt zelf de meerkosten te betalen. Wanneer de cliënt een voorziening nodig heeft die niet verstrekt wordt door een van de gecontracteerde aanbieders, dan wordt er geen korting doorgevoerd.</text:p>
          <text:p text:style-name="al">Het uitgangspunt van de wetgever is dat het pgb voor niet-professionele zorgverleners beperkt dient te blijven tot die gevallen waarin dit aantoonbaar tot betere en effectievere ondersteuning leidt en aantoonbaar doelmatiger is. Tot het sociale netwerk worden personen gerekend uit de huiselijke kring en andere personen met wie iemand een sociale relatie onderhoudt. Bij deze laatste groep kan gedacht worden aan familieleden die niet in hetzelfde huis wonen, buren, vrienden, kennissen, et cetera. Voor gezinsleden binnen hetzelfde huishouden als de aanvrager kan de gemeente gebruik maken van de bepalingen rond gebruikelijke hulp die zijn vastgelegd in deze verordening. De methodiek om de uren huishoudelijke hulp te bepalen wordt gebaseerd op het protocol indicatiestelling hulp bij het huishouden van KPMG Plexus en Bureau HHM (juli 2016).</text:p>
          <text:p text:style-name="al">Het betalen van hulp die anders zonder betaling geleverd zou worden uit het sociale netwerk van de cliënt wordt door het college als niet wenselijk geacht. Derhalve wordt een pgb niet verstrekt aan een niet-professionele zorgverlener als de mate van verplichting gering is. Dit is het geval als de hulp overgeslagen kan worden zonder dat gevolgen heeft voor de cliënt. (voorbeelden: hulpverlener is ziek of op vakantie waardoor de hulp wordt overgeslagen, cliënt is op vakantie, etc).</text:p>
          <text:p text:style-name="al">De Rechtbank Den Haag heeft geoordeeld dat een pgb-tarief op basis van het minimumuurloon voor niet-professionele hulp redelijk is. (Rb Den Haag 27-02-2017 Zaaknummer AWB - 16 _ 276). </text:p>
          <text:p text:style-name="al">In lid 12 is opgenomen de hoogte van een pgb en de daarbij te hanteren tariefdifferentiatie als de budgethouder kiest voor inschakeling van iemand uit het sociaal netwerk of een zzp’er of een zorgorganisatie met medewerkers in loondienst. Lid 12 berust op artikel 2.1.3, tweede lid, onder b, van de Wmo. Hierin staat dat in de verordening in ieder geval wordt bepaald op welke wijze de hoogte van een pgb wordt vastgesteld, waarbij geldt dat de hoogte toereikend moet zijn.</text:p>
          <text:p text:style-name="al">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Daarbij wordt opgemerkt dat bij personen uit het sociaal netwerk sprake kan zijn van een arbeidsovereenkomst. </text:p>
          <text:p text:style-name="al">De hoogte van het pgb sluit vanzelfsprekend aan op het uitgangspunt dat het college niet meer toekent dan goedkoopst passende bijdrage.</text:p>
          <text:p text:style-name="al">In lid 12 is de hoogte vastgesteld van een pgb voor een professionele aanbieder of zzp-er en is gebaseerd op 100% van het laagste tarief per uur of resultaat van een door de gemeente gecontracteerde aanbieder die een vergelijkbare vorm van dienstverlening biedt. </text:p>
          <text:p text:style-name="al">In lid 12 is geregeld dat er een vergoeding verstrekt kan worden aan het sociale netwerk. Een dergelijke vergoeding kan verstrekt worden omdat in dit geval de inzet van een professional wordt voorkomen waardoor de uitgaven lager zullen zijn. Wel dienen er vooraf afspraken gemaakt te worden over de in te zetten uren zodat vooraf duidelijk is welke kosten vergoed dienen te worden voor de werkzaamheden die zijn uitgevoerd. In de nadere regels worden de pgb tarieven individuele begeleiding niet professioneel opgenomen. </text:p>
          <text:p text:style-name="al"/>
          <text:p text:style-name="al">
          <text:span text:style-name="nadrukvet">Artikel 12. Nieuwe feiten en omstandigheden, herziening, intrekking of terugvordering</text:span>
        </text:p>
          <text:p text:style-name="al">
          <text:span text:style-name="nadrukvet">Artikel 12.1 Nieuwe feiten en omstandigheden</text:span>
        </text:p>
          <text:p text:style-name="al">In de wet is deze inlichtingenplicht nu geregeld, in tegenstelling tot voorheen. De inlichtingen vanuit de cliënt zijn voor het college van belang om te kunnen beoordelen of ondersteuning nog steeds nodig is. Voorde cliënt moet redelijkerwijs duidelijk zijn dat de inlichtingen van invloed kunnen zijn op het recht op de voorziening, dan wel de aard, hoogte of duur daarvan.</text:p>
          <text:p text:style-name="al"/>
          <text:p text:style-name="al">
          <text:span text:style-name="nadrukvet">Artikel 12.2 Beëindiging</text:span>
        </text:p>
          <text:p text:style-name="al">Er wordt gesproken van beëindiging van een voorziening, als deze voorziening stopt vanaf de datum van het beëindigingsbesluit. Beëindiging heeft dus geen terugwerkende kracht, in tegenstelling tot herziening of intrekking van een besluit. Het artikel benoemt situaties waarin het college kan overgaan tot beëindiging van de maatwerkvoorziening.</text:p>
          <text:p text:style-name="al">Het gaat in alle gevallen om een bevoegdheid van het college (kan-bepaling). Bij de toepassing van de bepalingen van dit artikel hoort een afweging tussen alle bij het te nemen besluit betrokken belangen</text:p>
          <text:p text:style-name="al">Het zich niet houden aan de verplichtingen verbonden aan een bruikleenvoorziening, kan leiden tot beëindiging van die voorziening. Het college zal bij die beëindiging wel moeten overwegen of het daarvoor een andere maatwerkvoorziening in de plaats stelt. Hierbij mag het college volstaan met hetgeen strikt noodzakelijk is ten behoeve van de zelfredzaamheid en participatie van cliënt. Bij de afweging wordt de verwijtbaarheid van cliënt in aanmerking genomen</text:p>
          <text:p text:style-name="al"/>
          <text:p text:style-name="al">
          <text:span text:style-name="nadrukvet">Artikel 12.3 Herziening of intrekking</text:span>
        </text:p>
          <text:p text:style-name="al">Herziening of intrekking van een besluit is het met terugwerkende kracht opnieuw beslissen over de aanspraak over een periode in het verleden. Het deels ongedaan maken van een aanspraak over een periode in het verleden wordt herziening genoemd. Het volledig ongedaan maken wordt intrekking genoemd.</text:p>
          <text:p text:style-name="al">De in dit artikel genoemde situaties om een besluit te kunnen herzien of intrekken staan naast de mogelijkheden op grond van de wet.</text:p>
          <text:p text:style-name="al">Het gaat in alle gevallen om een bevoegdheid van het college (kan-bepaling). Bij de toepassing van de bepalingen van dit artikel hoort een afweging tussen alle bij het te nemen besluit betrokken belangen.</text:p>
          <text:p text:style-name="al"/>
          <text:p text:style-name="al">
          <text:span text:style-name="nadrukvet">Artikel 12.4 Terugvordering</text:span>
        </text:p>
          <text:p text:style-name="al">In de wet is slechts één terugvorderingsgrond opgenomen ten aanzien van cliënten en/of degene die zijn medewerking heeft verleend aan het ‘misbruik’ van de wet. Namelijk indien opzéttelijk onjuiste of onvolledige gegevens zijn verstrekt en de verstrekking van juiste of volledige gegevens tot een andere beslissing zou hebben geleid. Er is voor gekozen de terugvorderingsmogelijkheden uit te breiden in dit artikel. Uit de jurisprudentie die onder de Wmo 2007 tot stand is gekomen blijkt dat een terugvorderingsbepaling in de verordening voldoende grondslag biedt om tot terugvordering over te gaan.</text:p>
          <text:p text:style-name="al">Voor zover sprake is van de wettelijke grondslag voor terugvordering, kan het college het terug te vorderen bedrag bij dwangbevel invorderen. Dat geeft een executoriale titel. Bij andere terugvorderings-gronden moet de invordering langs civielrechtelijke weg plaatsvinden. De grondslag is dan onverschuldigde betaling (artikel 6:203 e.v. BW). Hiervoor is in ieder geval nodig dat het college een herzienings-of intrekkingsbesluit en een terugvorderingsbesluit neemt.</text:p>
          <text:p text:style-name="al">Hoewel de wetgever in principe beoogt om de geldswaarde van maatwerkvoorzieningen terug te vorderen, is in dit artikel onder b ook de bevoegdheid gecreëerd om maatwerkvoorzieningen die in bruikleenzijn toegekend terug te halen (terug te vorderen).</text:p>
          <text:p text:style-name="al">Het gaat in alle gevallen om een bevoegdheid van het college (kan-bepaling). Bij de toepassing van de bepalingen van dit artikel hoort een zorgvuldige afweging tussen alle bij het te nemen besluit betrokkenbelangen.</text:p>
          <text:p text:style-name="al">De verordening biedt ook de bevoegdheid om over te gaan tot verrekening. Deze voorziening is getroffen in artikel 3.3 lid 3 landelijke Uitvoeringsbesluit Wmo 2015. Dat artikel geeft de gemeenteraad de bevoegdheid tot het verrekenen van een vordering krachtens de Wmo 2015 met vorderingen van of op de persoon op grond van de Wmo 2015 of de Participatiewet. Op die wijze kunnen gemeenten de bijdrage in de kosten voor opvang verrekenen met de bijstandsuitkering die betrokkene van de gemeente ontvangt.</text:p>
          <text:p text:style-name="al">Bij de uitoefening van de bevoegdheid tot verrekening dient het college een zorgvuldige belangenafweging te maken. Hierbij is het de vraag of het college in redelijkheid zijn verrekeningsbevoegdheid mag uitoefenen. Daartoe dient het college de betrokken belangen in kaart te brengen en tegen elkaar af te wegen.</text:p>
          <text:p text:style-name="al"/>
          <text:p text:style-name="al">
          <text:span text:style-name="nadrukvet">Artikel 12.5 Wangedrag en onzorgvuldig gebruik</text:span>
        </text:p>
          <text:p text:style-name="al">Het komt voor dat cliënten zich ernstig misdragen tegen medewerkers van zorgaanbieders of oneigenlijk gebruik maken van verstrekte voorzieningen. Voor die gevallen is voorzien in de mogelijkheid van het nemen van al dan niet tijdelijke maatregelen. Uiteraard dient daarbij de ondersteuningsbehoefte van cliënt betrokken te worden.</text:p>
          <text:p text:style-name="al"/>
          <text:p text:style-name="al">
          <text:span text:style-name="nadrukvet">Artikel 12.6 Fraudepreventie</text:span>
        </text:p>
          <text:p text:style-name="al">Het college zet in op fraudepreventie. Een voorbeeld van algemene voorlichting is het communiceren in huis- aan- huis bladen over verrichte handhavingsacties en de uitkomsten hiervan. Vanzelfsprekend is deze communicatie anoniem, dus niet herleidbaar tot bepaalde cliënten.</text:p>
          <text:p text:style-name="al">Van belang is dat er een grondige toets plaatsvindt aan de voorkant. Deze toets betreft ingeval van een pgb:</text:p>
          <text:list text:style-name="id1-3-2-4-158">
            <text:list-item text:style-override="id1-3-2-4-158-1">
              <text:number>a.</text:number>
              <text:p text:style-name="al">de regiemogelijkheden van cliënt of degene die de cliënt daarvoor wenst in te schakelen;</text:p>
            </text:list-item>
            <text:list-item text:style-override="id1-3-2-4-158-2">
              <text:number>b.</text:number>
              <text:p text:style-name="al">de kwaliteit van het door de cliënt te overleggen pgb-plan.</text:p>
            </text:list-item>
          </text:list>
          <text:p text:style-name="al"/>
          <text:p text:style-name="al">
          <text:span text:style-name="nadrukvet">Artikel 12.7 Opschorting betaling uit het pgb</text:span>
        </text:p>
          <text:p text:style-name="al">Regelt de mogelijkheden om een opschortende werking van uitbetaling pgb te verzoeken aan SVB.</text:p>
          <text:p text:style-name="al"/>
          <text:p text:style-name="al">
          <text:span text:style-name="nadrukvet">Artikel 12.8 Controle pgb</text:span>
        </text:p>
          <text:p text:style-name="al">Het college houdt het recht om een verstrekte pgb te controleren. Het is aan de gemeente om te bepalen of ze de verantwoording en controle wil inrichten en zo ja, op welke wijze ze dat doet. De besteding van het pgb kan door het college eenmalig bij een zaak en kan periodiek gecontroleerd worden bij diensten en andere periodieke betalingen. Bij de controle beoordeelt het college of de cliënt nog voldoet aan de criteria om voor een pgb in aanmerking te komen.</text:p>
          <text:p text:style-name="al">Bij de controle op de besteding wordt de kwaliteit van de geboden diensten beoordeeld en of hiermee de beoogde resultaten worden behaald. Deze beoordeling vindt plaats tijdens evaluatiemomenten. Deze evaluatiemomenten betreffen maatwerk. Bij de ene cliënt kan dit bijvoorbeeld halfjaarlijks zijn en bij de andere cliënt één maal in de vijf jaar of zelfs helemaal niet.</text:p>
          <text:p text:style-name="al"/>
          <text:p text:style-name="al">
          <text:span text:style-name="nadrukvet">Artikel 13. Bijdrage in kosten maatwerkvoorziening (alleen </text:span>
          <text:span text:style-name="nadrukvet">Wmo</text:span>
          <text:span text:style-name="nadrukvet"> 2015)</text:span>
        </text:p>
          <text:p text:style-name="al">Met ingang van 1 januari 2019 betalen alle cliënten die gebruik maken van één of meer Wmo maatwerkvoorzieningen, ongeacht inkomen en vermogen, een maximale periodebijdrage van € 17,50.Vanaf 2020 bedraagt de eigen bijdrage € 19,00 per maand. </text:p>
          <text:p text:style-name="al">Uitzondering geldt voor degenen die gebruik maken van beschermd wonen zorg in natura of maatschappelijke opvang.</text:p>
          <text:p text:style-name="al"/>
          <text:p text:style-name="al">Cliënten die gebruik maken van beschermd wonen zorg in natura of maatschappelijke opvang blijven de huidige inkomensafhankelijke eigen bijdrage betalen, met dien verstande dat de vermogensinkomensbijtelling van 8% naar 4% gaat. </text:p>
          <text:p text:style-name="al"/>
          <text:p text:style-name="al">De maximale periodebijdrage geldt niet voor niet AOW-gerechtigde meerpersoonshuishoudens (art. 3.8 lid 4 Uitvoeringsbesluit Wmo 2015). </text:p>
          <text:p text:style-name="al">De hoogte van de eigen bijdrage voor een maatwerkvoorziening wordt door het CAK vastgesteld. Het CAK ziet toe op het niet overschrijden van de kostprijs, bij het vaststellen van de bijdrage. </text:p>
          <text:p text:style-name="al">Het is in een enkel geval mogelijk dat de kostprijs van de maatwerkvoorziening lager is dan de periodebijdrage.</text:p>
          <text:p text:style-name="al">Het ligt voor de hand dat daarnaast met de aanbieders afgesproken wordt dat cliënten, voordat zij gebruik maken van een algemene voorziening, op de hoogte worden gesteld van de bijdrage die zij daarvoor verschuldigd zullen zijn.</text:p>
          <text:p text:style-name="al">Voor een maatwerkvoorziening in natura of een pgb ten behoeve van een woningaanpassing voor een minderjarige cliënt is geen bijdrage in de kosten verschuldigd.</text:p>
          <text:p text:style-name="al">De bijdrage voor een maatwerkvoorziening of pgb, met uitzondering van die voor opvang, wordt vastgesteld en voor de gemeente geïnd door het Centraal Administratie Kantoor (CAK).</text:p>
          <text:p text:style-name="al"/>
          <text:p text:style-name="al">
          <text:span text:style-name="nadrukvet">Artikel 14. Kwaliteitseisen voorzieningen</text:span>
        </text:p>
          <text:p text:style-name="al">In het eerste lid zijn een aantal voor de hand liggende eisen aan de kwaliteit van voorzieningen uitgewerkt. Het in het tweede lid genoemde jaarlijkse cliëntervaringsonderzoek is wettelijk verplicht.</text:p>
          <text:p text:style-name="al">De in het derde lid genoemde kwaliteitscriteria worden vastgelegd in nadere regels Wmo 2015 en nadere regels jeugd.</text:p>
          <text:p text:style-name="al"/>
          <text:p text:style-name="al">
          <text:span text:style-name="nadrukvet">Artikel 15. Verhouding prijs en kwaliteit levering voorziening door derden</text:span>
        </text:p>
          <text:p text:style-name="al">In dit artikel wordt aangegeven op welke wijze de prijs- kwaliteit verhouding van de te leveren diensten wordt bepaald. Op deze wijze waarborgen wij een goede verhouding tussen de prijs voor de levering van een voorziening en de kwaliteitseisen en sluiten wij aan bij de bestaande uitvoeringspraktijk binnen de Krimpenerwaard. </text:p>
          <text:p text:style-name="al">Tevens is bepaald op welke wijze de jaarlijkse indexering van de tarieven Wmo 2015 en Jeugdhulp worden herzien. Het college kan bij nadere regels bepalen welke verdere eisen worden gesteld aan de kwaliteit van voorzieningen, eisen met betrekking tot de deskundigheid van beroepskrachten en niet beroepskrachten vallen daaronder.</text:p>
          <text:p text:style-name="al"/>
          <text:p text:style-name="al">
          <text:span text:style-name="nadrukvet">Artikel 16. Meldingsregeling calamiteiten en geweld</text:span>
        </text:p>
          <text:p text:style-name="al">In artikel 3.4, eerste lid, van de wet is bepaald dat de aanbieder bij de toezichthoudend ambtenaar, die door het college is aangewezen, onverwijld melding doet van iedere calamiteit die bij de verstrekking van een voorziening heeft plaatsgevonden en van geweld bij de verstrekking van een voorziening. In aanvulling op het bovenstaande regelt artikel 16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
          <text:span text:style-name="nadrukvet">Artikel 17. Jaarlijkse waardering mantelzorgers en vrijwilligers</text:span>
        </text:p>
          <text:p text:style-name="al">De jaarlijkse waardering van mantelzorgers wordt geregeld in de nadere regeling. Het maximum budget wordt vastgesteld door de raad. </text:p>
          <text:p text:style-name="al"/>
          <text:p text:style-name="al">
          <text:span text:style-name="nadrukvet">Artikel 18. Klachtregeling</text:span>
        </text:p>
          <text:p text:style-name="al">In artikel 18 is een bepaling over klachten ten aanzien van aanbieders opgenomen. De aanbieder is ten aanzien van de in de verordening genoemde voorzieningen verplicht een klachtregeling op te stellen. In het tweede lid zijn instrumenten voor het college aangegeven om te zorgen dat de klachtregelingen door aanbieders goed wordt uitgevoerd. Voor klachten over de gemeente is hoofdstuk 9 van de Algemene wet bestuursrecht van toepassing.</text:p>
          <text:p text:style-name="al"/>
          <text:p text:style-name="al">
          <text:span text:style-name="nadrukvet">Artikel 19. Medezeggenschapsregeling</text:span>
        </text:p>
          <text:p text:style-name="al">In dit artikel gaat het om medezeggenschap van cliënten tegenover de aanbieder. In het eerste lid is dit uitgewerkt door te bepalen dat aanbieders een regeling voor medezeggenschap dienen vast te stellen. In het tweede lid zijn instrumenten voor het college aangegeven om te zorgen dat de verplichting tot medezeggenschap door aanbieders goed wordt uitgevoerd. Door onder andere de resultaten van een cliëntervaringsonderzoek te overleggen.</text:p>
          <text:p text:style-name="al"/>
          <text:p text:style-name="al">
          <text:span text:style-name="nadrukvet">Artikel 20. Betrekken van ingezetenen bij beleid</text:span>
        </text:p>
          <text:p text:style-name="al">Het wordt aan het college overgelaten om de exacte invulling van de medezeggenschap over beleid vorm te geven.</text:p>
          <text:p text:style-name="al"/>
          <text:p text:style-name="al">
          <text:span text:style-name="nadrukvet">Artikel 21. Nadere regels, beleidsregels en hardheidsclausule </text:span>
        </text:p>
          <text:p text:style-name="al">Dit artikel geeft het college de bevoegdheid nadere regels te stellen en te besluit indien de verordening in een bepaalde situatie niet voorziet.</text:p>
          <text:p text:style-name="al"/>
          <text:p text:style-name="al">
          <text:span text:style-name="nadrukvet">Artikel 22. Intrekking oude verordening en overgangsrecht</text:span>
        </text:p>
          <text:p text:style-name="al">Door intrekking van de Verordening maatschappelijke ondersteuning Krimpenerwaard 2018 komen ook de daarop gebaseerde nadere regels (Regeling maatschappelijke ondersteuning Krimpenerwaard 2018) te vervallen. Door intrekking van de Verordening Jeugdhulp Krimpenerwaard 2017 vervallen ook de nadere regels die daarop gebaseerd zijn (Regeling pgb jeugdhulp Krimpenerwaard 2016, eerste wijziging). In het tweede lid is overgangsrecht opgenomen voor lopende maatwerkvoorzieningen op basis van de oude verordening; een lopende maatwerkvoorziening wordt geacht op grond van de nieuwe verordening te zijn verstrekt.</text:p>
          <text:p text:style-name="al"> Deze nieuwe verordening heeft onmiddellijke werking. Dit betekent dat op een aanvraag die is ingediend onder de Verordening maatschappelijke ondersteuning Krimpenerwaard 2018 of Verordening Jeugdhulp Krimpenerwaard 2017 waarop nog niet is beslist voor de datum van inwerkingtreding van deze verordening, wordt beslist met toepassing van deze verordening. In het zesde lid is voor lopende bezwaarschriften een uitzondering gemaakt: lopende bezwaarschriften worden volgens de oude verordening afgedaan.</text:p>
          <text:p text:style-name="al"/>
          <text:p text:style-name="al">
          <text:span text:style-name="nadrukvet">Artikel 23. Inwerkingtreding en citeertitel</text:span>
        </text:p>
          <text:p text:style-name="al">Dit artikel regelt de inwerkingtreding van de verordening maatschappelijke ondersteuning en Jeugdhulp Krimpenerwaa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361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1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1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DC.source">Jeugdwet]|[1.0:c:BWBR0034925&amp;g=2019-07-01</meta:user-defined>
    <meta:user-defined meta:name="OVERHEIDop.referentienummer">ZK19001229</meta:user-defined>
    <meta:user-defined meta:name="DCTERMS.alternative">Verordening maatschappelijke ondersteuning en Jeugdhulp Krimpenerwaard</meta:user-defined>
    <dc:language>nl</dc:language>
    <meta:user-defined meta:name="OVERHEID.Gemeente/DC.spatial">Krimpenerwaard</meta:user-defined>
    <meta:user-defined meta:name="DC.title">Verordening maatschappelijke ondersteuning en jeugdhulp gemeente Krimpenerwaard</meta:user-defined>
    <meta:user-defined meta:name="DCTERMS.W3CDTF/DCTERMS.available">2019-11-22</meta:user-defined>
    <meta:user-defined meta:name="DCTERMS.W3CDTF/OVERHEIDop.jaargang">2019</meta:user-defined>
    <meta:user-defined meta:name="OVERHEIDop.publicationIssue">283618</meta:user-defined>
    <meta:user-defined meta:name="OVERHEIDop.betreftRegeling">CVDR629545_1</meta:user-defined>
    <meta:user-defined meta:name="xs:date/OVERHEIDop.startdatum">2019-12-01</meta:user-defined>
    <meta:user-defined meta:name="OVERHEIDop.GmbID/DC.identifier">gmb-2019-283618</meta:user-defined>
    <meta:user-defined meta:name="OVERHEIDop.versieInformatie"/>
  </office:meta>
</office:document-meta>
</file>