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Schepenwijk I 1015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Schepenwijk I 1015, Enkhuizen</text:p>
            <text:p text:style-name="common-al">Voor: het aanleggen van een weg</text:p>
            <text:p text:style-name="common-al">Datum verzonden: 19 nov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83610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610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768 523057</meta:user-defined>
    <meta:user-defined meta:name="DC.title">Verleende omgevingsvergunning Schepenwijk I 1015, Enkhuizen</meta:user-defined>
    <meta:user-defined meta:name="OVERHEID.PostcodeHuisnummer/OVERHEIDop.postcodeHuisnummer">1601MH 27c</meta:user-defined>
    <meta:user-defined meta:name="OVERHEIDop.straatnaam">De Star</meta:user-defined>
    <meta:user-defined meta:name="OVERHEIDop.woonplaats">Enkhuiz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610</meta:user-defined>
    <meta:user-defined meta:name="OVERHEIDop.GmbID/DC.identifier">gmb-2019-283610</meta:user-defined>
    <meta:user-defined meta:name="OVERHEIDop.versieInformatie"/>
  </office:meta>
</office:document-meta>
</file>