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6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60, Enkhuizen</text:p>
            <text:p text:style-name="common-al">Voor: het wijzigen van de bestemming in wonen</text:p>
            <text:p text:style-name="common-al">Datum verzonden: 19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6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1 524038</meta:user-defined>
    <meta:user-defined meta:name="DC.title">Verleende omgevingsvergunning Breedstraat 60, Enkhuizen</meta:user-defined>
    <meta:user-defined meta:name="OVERHEID.PostcodeHuisnummer/OVERHEIDop.postcodeHuisnummer">1601KE 60</meta:user-defined>
    <meta:user-defined meta:name="OVERHEIDop.straatnaam">Breedstraat</meta:user-defined>
    <meta:user-defined meta:name="OVERHEIDop.woonplaats">Enk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607</meta:user-defined>
    <meta:user-defined meta:name="OVERHEIDop.GmbID/DC.identifier">gmb-2019-283607</meta:user-defined>
    <meta:user-defined meta:name="OVERHEIDop.versieInformatie"/>
  </office:meta>
</office:document-meta>
</file>