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ddelste Groes 24, 5384 VV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gewijzigd uitvoeren van een kantoorruimte ( wijziging eerder verl.verg.)</text:p>
            <text:p text:style-name="common-al">Verzenddatum: 04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3 febr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36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iddelste Groes 24, 5384 VV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8360</meta:user-defined>
    <meta:user-defined meta:name="OVERHEIDop.GmbID/DC.identifier">gmb-2019-2836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VV 24</meta:user-defined>
    <meta:user-defined meta:name="OVERHEIDop.woonplaats">Heesch</meta:user-defined>
    <meta:user-defined meta:name="OVERHEIDop.straatnaam">Middelste Groes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011 416109</meta:user-defined>
    <meta:user-defined meta:name="OVERHEIDop.versieInformatie"/>
  </office:meta>
</office:document-meta>
</file>