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r Venstraat 40, 5251CL, Vlijmen, verbouw woonhuis plaatsen dakkapel en wijzigen voor- en zijgevel en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woonhuis, het plaatsen van een dakkapel, het wijzigen van de voor- en zijgevel en het bouwen van een garage aan de Burgemeester van der Venstraat 40 in Vlijmen. De aanvraag is bij de gemeente bekend onder nummer 575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gemeester van der Venstraat 40, 5251CL, Vlijmen, verbouw woonhuis plaatsen dakkapel en wijzigen voor- en zijgevel en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6</meta:user-defined>
    <meta:user-defined meta:name="OVERHEIDop.GmbID/DC.identifier">gmb-2019-2836</meta:user-defined>
    <meta:user-defined meta:name="OVERHEID.TaxonomieBeleidsagenda/OVERHEID.category">Ruimte en infrastructuur | Organisatie en beleid</meta:user-defined>
    <meta:user-defined meta:name="OVERHEIDop.referentienummer">57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L 40</meta:user-defined>
    <meta:user-defined meta:name="OVERHEIDop.woonplaats">Vlijmen</meta:user-defined>
    <meta:user-defined meta:name="OVERHEIDop.straatnaam">Burgemeester van der V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01 411569</meta:user-defined>
    <meta:user-defined meta:name="OVERHEIDop.versieInformatie"/>
  </office:meta>
</office:document-meta>
</file>