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Westdorp, Schoonloërstraat, 5, het uitbreiden van een lood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5 november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Westdorp</text:span>
          </text:p>
            <text:p text:style-name="common-al">Schoonloërstraat 5, 9534PC, </text:p>
            <text:p text:style-name="common-al">het uitbreiden van een loods, (78946-2019)</text:p>
            <text:p text:style-name="common-al">Gedurende de bezwaartermijn kunnen de aanvragen en beschikkingen en de bijbehorende stukken door een ieder worden ingezien tot 6 weken na publicatie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83597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9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9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7561 547433</meta:user-defined>
    <meta:user-defined meta:name="DC.title">Gemeente Borger-Odoorn, Westdorp, Schoonloërstraat, 5, het uitbreiden van een loods (verleend)</meta:user-defined>
    <meta:user-defined meta:name="OVERHEID.PostcodeHuisnummer/OVERHEIDop.postcodeHuisnummer">9534PC 5</meta:user-defined>
    <meta:user-defined meta:name="OVERHEIDop.straatnaam">Schoonloërstraat</meta:user-defined>
    <meta:user-defined meta:name="OVERHEIDop.woonplaats">Westdorp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597</meta:user-defined>
    <meta:user-defined meta:name="OVERHEIDop.GmbID/DC.identifier">gmb-2019-283597</meta:user-defined>
    <meta:user-defined meta:name="OVERHEIDop.versieInformatie"/>
  </office:meta>
</office:document-meta>
</file>