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style:style style:family="table-column" style:parent-style-name="colspec" style:name="id1-3-2-2-3-3-1-1">
      <style:table-column-properties style:rel-column-width="12*"/>
    </style:style>
    <style:style style:family="table-column" style:parent-style-name="colspec" style:name="id1-3-2-2-3-3-1-2">
      <style:table-column-properties style:rel-column-width="67*"/>
    </style:style>
    <style:style style:family="table-column" style:parent-style-name="colspec" style:name="id1-3-2-2-3-3-1-3">
      <style:table-column-properties style:rel-column-width="14*"/>
    </style:style>
    <style:style style:family="table-column" style:parent-style-name="colspec" style:name="id1-3-2-2-4-2-1-1">
      <style:table-column-properties style:rel-column-width="12*"/>
    </style:style>
    <style:style style:family="table-column" style:parent-style-name="colspec" style:name="id1-3-2-2-4-2-1-2">
      <style:table-column-properties style:rel-column-width="58*"/>
    </style:style>
    <style:style style:family="table-column" style:parent-style-name="colspec" style:name="id1-3-2-2-4-2-1-3">
      <style:table-column-properties style:rel-column-width="11*"/>
    </style:style>
    <style:style style:family="table-column" style:parent-style-name="colspec" style:name="id1-3-2-2-4-2-1-4">
      <style:table-column-properties style:rel-column-width="11*"/>
    </style:style>
    <style:style style:family="table-column" style:parent-style-name="colspec" style:name="id1-3-2-2-5-2-1-1">
      <style:table-column-properties style:rel-column-width="12*"/>
    </style:style>
    <style:style style:family="table-column" style:parent-style-name="colspec" style:name="id1-3-2-2-5-2-1-2">
      <style:table-column-properties style:rel-column-width="67*"/>
    </style:style>
    <style:style style:family="table-column" style:parent-style-name="colspec" style:name="id1-3-2-2-5-2-1-3">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5 (zes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4 september 2019 (kenmerk: 19INT00240) ;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tot wijziging van de Legesverordening 2015 (zes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2019 behorende bij de Legesverordening 2015 wordt vervangen door:</text:p>
            <text:p text:style-name="al">“TARIEVENTABEL 2020 behorende bij de Legesverordening 2015”</text:p>
            <text:p text:style-name="al"/>
          </text:section>
          <text:section text:name="artikel_id1-3-2-2-2" text:style-name="artikel">
            <text:p text:style-name="artikel_kop_titel"><text:span text:style-name="artikel_kop_label"/> <text:span text:style-name="artikel_kop_nr"/> Tarieventabel, behorende bij legesverordening</text:p>
            <text:p text:style-name="al"/>
            <text:p text:style-name="al">
            <text:span text:style-name="nadrukvet">Inhoudsopgave</text:span>
          </text:p>
            <text:p text:style-name="al">Titel 1 Algemene Dienstverlening</text:p>
            <text:list text:style-name="id1-3-2-2-2-5">
              <text:list-item text:style-override="id1-3-2-2-2-5-1">
                <text:number/>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astgoedinformatie</text:p>
                <text:p text:style-name="al">Hoofdstuk 7 Overige publiekszaken</text:p>
                <text:p text:style-name="al">Hoofdstuk 8 Gemeentearchief</text:p>
                <text:p text:style-name="al">Hoofdstuk 9 Vervallen (zie Hoofdstuk 4 titel 3) </text:p>
                <text:p text:style-name="al">Hoofdstuk 10 Leegstandwet</text:p>
                <text:p text:style-name="al">Hoofdstuk 11 Vervallen</text:p>
                <text:p text:style-name="al">Hoofdstuk 12 Vervallen</text:p>
                <text:p text:style-name="al">Hoofdstuk 13 Kansspelen</text:p>
                <text:p text:style-name="al">Hoofdstuk 14 Telecommunicatie en kabels en leidingen overig</text:p>
                <text:p text:style-name="al">Hoofdstuk 15 Verkeer en vervoer</text:p>
                <text:p text:style-name="al">Hoofdstuk 16 Geluidsontheffing op grond van de Algemene Plaatselijke Verordening en artikel 8.3 Bouwbesluit 2012</text:p>
                <text:p text:style-name="al">Hoofdstuk 17 Wet openbaarheid van bestuur</text:p>
                <text:p text:style-name="al">Hoofdstuk 18 Diversen</text:p>
              </text:list-item>
            </text:list>
            <text:p text:style-name="al"/>
            <text:p text:style-name="al">Titel 2 Dienstverlening vallend onder fysieke leefomgeving/omgevingsvergunning</text:p>
            <text:list text:style-name="id1-3-2-2-2-8">
              <text:list-item text:style-override="id1-3-2-2-2-8-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wijzigingen zonder activiteiten</text:p>
                <text:p text:style-name="al">Hoofdstuk 8 In deze titel niet benoemde beschikking</text:p>
              </text:list-item>
            </text:list>
            <text:p text:style-name="al"/>
            <text:p text:style-name="al">Titel 3 Dienstverlening vallend onder Europese dienstenrichtlijn</text:p>
            <text:list text:style-name="id1-3-2-2-2-11">
              <text:list-item text:style-override="id1-3-2-2-2-11-1">
                <text:number/>
                <text:p text:style-name="al">Hoofdstuk 1 Horeca</text:p>
                <text:p text:style-name="al">Hoofdstuk 2 Organiseren evenementen of markten</text:p>
                <text:p text:style-name="al">Hoofdstuk 3 Seksbedrijven</text:p>
                <text:p text:style-name="al">Hoofdstuk 4 Vergunning Huisvestingswet 2014</text:p>
                <text:p text:style-name="al">Hoofdstuk 5 Vervallen</text:p>
                <text:p text:style-name="al">Hoofdstuk 6 Ventvergunningen</text:p>
                <text:p text:style-name="al">Hoofdstuk 7 In deze titel niet benoemde vergunning, ontheffing of andere beschikking</text:p>
              </text:list-item>
            </text:list>
            <text:p text:style-name="al"/>
          </text:section>
          <text:section text:name="artikel_id1-3-2-2-3" text:style-name="artikel">
            <text:p text:style-name="artikel_kop_titel"><text:span text:style-name="artikel_kop_label"/> <text:span text:style-name="artikel_kop_nr"/> Titel 1 Algemene Dienstverlening</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kamervan het Klant Contact Centrum, zonder ceremonie, met maximaal acht personen (vernieuwen huwelijksgelofte niet mogelijk)</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tussen achtentwintig en zeven dagen voor de huwelijksvoltrekking dan wel de partnerschapsregistrati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wordt verzet vanaf zeven dagen voor de huwelijksvoltrekking dan wel de partnerschapsregistratie</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één of meer gegevens omtrent ee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besteed kwartier of gedeelte daarva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als bedoeld in artikel 16, tweede lid, van het Besluit basisregistratie personen, het aldaar genoemde tarief dat ten hoogste mag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plan of rapport, zoals bestemmingsplan, voorbereidingsbesluit, streekplan, wegenkaart behorende bij de legger bedoeld in artikel 27 van de Wegenwet, structuurplan of stadsvernieuwingsplan,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50 t/m 100 pagina's </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76,8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 informatie omtrent gemeentelijke publiekrechtelijke beperkinge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zoals genoemd in artikel 1 van de "Regeling vergoeding verklaring omtrent het gedrag en gedragsverklaring aanbested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390,2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3">
                    <text:p text:style-name="table_al">
                      <text:span text:style-name="nadrukvet">Hoofdstuk 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40,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grondse infrastructuren Schiedam 2017 voor een tracé van 250 strekkende meter tot 1.500 strekkende meter</text:p>
                  </table:table-cell>
                  <table:table-cell table:style-name="cell_frame_all" table:number-rows-spanned="1" table:number-columns-spanned="1">
                    <text:p text:style-name="table_al">€ 634,7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904,3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59,15</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47,35</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50,9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42,7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3">
                    <text:p text:style-name="table_al">
                      <text:span text:style-name="nadrukvet">Hoofdstuk 16 Geluidsontheffing op grond van de Algemene Plaatselijke Verordening en artikel 8.3 Bouwbesluit 2012</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ontheffing van het verbod op het veroorzaken van geluidhinder als bedoeld in artikel 4:6 van de Algemene Plaatselijke Verordening</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ontheffing bouwlawaai als bedoeld in artikel 8.3 van het Bouwbesluit 2012 (en voor zover noodzakelijk in combinatie met een ontheffing van het verbod op het veroorzaken van geluidhinder als bedoeld in artikel 4:6 van de Algemene Plaatselijke Verordening)</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3">
                    <text:p text:style-name="table_al">
                      <text:span text:style-name="nadrukvet">Hoofdstuk 17 Wet openbaarheid van bestuur</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schriftelijke stukken op grond van artikel 7, eerste lid, onder a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fotokopieën, niet zijnde tekeningen of plattegronden, per pagina</text:p>
                  </table:table-cell>
                  <table:table-cell table:style-name="cell_frame_all" table:number-rows-spanned="1" table:number-columns-spanned="1">
                    <text:p text:style-name="table_al">€ 0,45</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Titel 2 Dienstverlening vallend onder fysieke leefomgeving/omgevingsvergunning</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Aanlegkost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Bouwkosten:</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vigerende normblad N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Sloopkosten:</text:span>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Wabo</text:span>
                      <text:span text:style-name="nadrukondlijn">:</text:span>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dan wel de aanvraag om beoordeling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 30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als bedoeld in artikel 2.1 in overeenstemming is met het bestemmingsplan, bedraagt het tarief bij een negatief advi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Bouwactivitei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bouwkosten minder dan € 15.000,00 bedragen: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bouwkosten € 50.000,00 tot € 100.000,00 bedragen: vermeerderd met 2,1% van de vastgestelde bouwkosten &gt; € 50.000,00; </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bouwkosten € 100.000,00 tot € 400.000,00 bedragen: vermeerderd 1,9%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bouwkosten € 400.000,00 of meer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4">
                    <text:p text:style-name="table_al">
                      <text:span text:style-name="nadrukondlijn">Extra welstandstoets</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6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in artikel 2.3.1.2 genoemde wijziging in het bouwplan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Achteraf ingediende aanvraag</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5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Beoordeling gewijzigde gegevens</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cell_frame_all" table:number-rows-spanned="1" table:number-columns-spanned="1">
                    <text:p text:style-name="table_al">€ 21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in artikel 2.3.1.4 genoemde gewijzigde gegevens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Aanlegactiviteiten</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6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Planologisch strijdig gebruik waarbij tevens sprake is van een bouwactiviteit</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180.000,00 bedragen</text:p>
                  </table:table-cell>
                  <table:table-cell table:style-name="cell_frame_all" table:number-rows-spanned="1" table:number-columns-spanned="1">
                    <text:p text:style-name="table_al">€ 2.97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80.000,00 tot € 1.000.000,00 bedragen</text:p>
                  </table:table-cell>
                  <table:table-cell table:style-name="cell_frame_all" table:number-rows-spanned="1" table:number-columns-spanned="1">
                    <text:p text:style-name="table_al">€ 6.09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20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18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27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Planologisch strijdig gebruik waarbij geen sprake is van een bouwactiviteit</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180.000,00 bedragen</text:p>
                  </table:table-cell>
                  <table:table-cell table:style-name="cell_frame_all" table:number-rows-spanned="1" table:number-columns-spanned="1">
                    <text:p text:style-name="table_al">€ 2.97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80.000,00 tot € 1.000.000,00 bedragen</text:p>
                  </table:table-cell>
                  <table:table-cell table:style-name="cell_frame_all" table:number-rows-spanned="1" table:number-columns-spanned="1">
                    <text:p text:style-name="table_al">€ 6.09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20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18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8.27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onder a, onder 2 van de Wabo wordt toegepast (tijdelijke afwijk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In gebruik nemen of gebruiken bouwwerken in relatie tot brandveiligheid</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nrichtingen met een oppervlak van 0 tot 100 m2</text:p>
                  </table:table-cell>
                  <table:table-cell table:style-name="cell_frame_all" table:number-rows-spanned="1" table:number-columns-spanned="1">
                    <text:p text:style-name="table_al">€ 46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nrichtingen met een oppervlak van 100 tot 500 m2:</text:p>
                  </table:table-cell>
                  <table:table-cell table:style-name="cell_frame_all" table:number-rows-spanned="1" table:number-columns-spanned="1">
                    <text:p text:style-name="table_al">€ 46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00 m2 vermeerderd per m2 me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1.224,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00 m2 vermeerderd per m2 met</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2.17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000 m2 vermeerderd per m2 met</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nrichtingen met een oppervlak van 5.000 tot 50.000 m2:</text:p>
                  </table:table-cell>
                  <table:table-cell table:style-name="cell_frame_all" table:number-rows-spanned="1" table:number-columns-spanned="1">
                    <text:p text:style-name="table_al">€ 2.5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000 m2 vermeerderd per m2 met</text:p>
                  </table:table-cell>
                  <table:table-cell table:style-name="cell_frame_all" table:number-rows-spanned="1" table:number-columns-spanned="1">
                    <text:p text:style-name="table_al">€ 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nrichtingen met een oppervlak 50.000 m2</text:p>
                  </table:table-cell>
                  <table:table-cell table:style-name="cell_frame_all" table:number-rows-spanned="1" table:number-columns-spanned="1">
                    <text:p text:style-name="table_al">€ 3.93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0.000 m2 vermeerderd per m2 met</text:p>
                  </table:table-cell>
                  <table:table-cell table:style-name="cell_frame_all" table:number-rows-spanned="1" table:number-columns-spanned="1">
                    <text:p text:style-name="table_al">€ 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ŽŽeen maand of gedeelte daarvan bedraagt</text:p>
                  </table:table-cell>
                  <table:table-cell table:style-name="cell_frame_all" table:number-rows-spanned="1" table:number-columns-spanned="1">
                    <text:p text:style-name="table_al">€ 8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cell_frame_all" table:number-rows-spanned="1" table:number-columns-spanned="1">
                    <text:p text:style-name="table_al">€ 7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van d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3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van d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3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23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3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Sloopactiviteiten anders dan bij monumenten of in beschermd stads- of dorpsgezicht</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sloopkosten minder bedragen dan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astgestelde sloopkosten, met een minimum van </text:p>
                  </table:table-cell>
                  <table:table-cell table:style-name="cell_frame_all" table:number-rows-spanned="1" table:number-columns-spanned="1">
                    <text:p text:style-name="table_al">€ 24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sloopkosten € 50.000,00 tot € 100.000,00 bedragen</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9 % over de vastgestelde sloopkosten &g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sloopkosten € 100.000,00 tot € 400.000,00 bedrag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8 % over de vastgestelde sloopkosten &g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astgestelde sloopkosten € 400.000,00 of meer bedragen</text:p>
                  </table:table-cell>
                  <table:table-cell table:style-name="cell_frame_all" table:number-rows-spanned="1" table:number-columns-spanned="1">
                    <text:p text:style-name="table_al">€ 3.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7 % over de vastgestelde sloopkosten &gt; € 4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4">
                    <text:p text:style-name="table_al">
                      <text:span text:style-name="nadrukondlijn">Aanleggen of veranderen weg</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7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Kappen</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 tarief voor een boom:</text:p>
                  </table:table-cell>
                  <table:table-cell table:style-name="cell_frame_all" table:number-rows-spanned="1" table:number-columns-spanned="1">
                    <text:p text:style-name="table_al">€ 17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voor twee of meer bomen, per boom met:</text:p>
                  </table:table-cell>
                  <table:table-cell table:style-name="cell_frame_all" table:number-rows-spanned="1" table:number-columns-spanned="1">
                    <text:p text:style-name="table_al">€ 3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62,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text:p>
                  </table:table-cell>
                  <table:table-cell table:style-name="cell_frame_all" table:number-rows-spanned="1" table:number-columns-spanned="1">
                    <text:p text:style-name="table_al">€ 23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Indien de aanvraag om een omgevingsvergunning als bedoeld in onderdeel 2.3.10.3.1 (activiteit handelsreclame) tevens ziet op een activiteit als bedoeld in onderdeel 2.3.1.1. (bouwactiviteit), bedraagt het tarief voor de activiteit handelsreclam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Projecten of handelingen in het kader van de Wet natuurbescherming (bescherming van een Natura 2000-gebied)</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4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anvraag tot het verlenen van een omgevingsvergunning betrekking heeft op het realiseren van projecten of andere handelingen met gevolgen voor habitat en soorten in een door de minister van Landbouw, Natuur en Voedselkwaliteit aangewezen gebied als bedoeld in artikel 19, eerste lid, van de Natuurbeschermingswet 1998 bedraagt het tarief</text:p>
                  </table:table-cell>
                  <table:table-cell table:style-name="cell_frame_all" table:number-rows-spanned="1" table:number-columns-spanned="1">
                    <text:p text:style-name="table_al">€ 4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andelingen in het kader van de Wet natuurbescherming (bescherming van soorten)</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Omgevingsvergunning in twee fasen</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Beoordeling bodemrapport</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Advies</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Verklaring van geen bedenkingen</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verklaring van bedenkingen als bedoeld in onderdeel 2.3.17.1.1 is vereist voor een aanvraag om omgevingsvergunning waarvoor de gemeente het bevoegd gezag is bestaat aanspraak op vermindering van leges. De vermindering bedraagt van het legesbedrag dat is verschuldigd op grond van onderdeel 2.3.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4">
                    <text:p text:style-name="table_al">
                      <text:span text:style-name="nadrukondlijn">Teruggaaf als gevolg van intrekking aanvraag vergunning voor bouw-, aanleg- of sloopactiviteiten of voor de huisvestingswet</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vergunning als bedoeld in artikel 21 en 22 van de Huisvestingswet 2014 of om een 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twee weken na het in behandeling nemen ervan: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twee weken na het in behandeling nemen ervan: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op verzoek van het college van burgemeester en wethouders: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4">
                    <text:p text:style-name="table_al">
                      <text:span text:style-name="nadrukondlijn">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4">
                    <text:p text:style-name="table_al">
                      <text:span text:style-name="nadrukondlijn">Teruggaaf als gevolg van het weigeren van een vergunning voor de Huisvestingswet 2014 of een 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gunning als bedoeld in artikel 21 en 22 van de Huisvestingswet 2014 of om een 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Teruggaaf als gevolg van het buiten behandeling stellen van een aanvraag vergunning Huisvestingswet 2014 of een omgevingsvergunning voor bouw-, aanleg- of sloopactiviteiten of de activiteit planologisch strijdig gebruik</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een aanvraag om een vergunning als bedoeld in artikel 21 en 22 van de Huisvestingswet 2014 of om een vergunning voor een project dat geheel of gedeeltelijk bestaat uit bouw-, aanleg- of sloopactiviteiten, als bedoeld in de onderdelen 2.3.1, 2.3.2, 2.3.3, 2.3.4, 2.3.6 en 2.3.7 buiten behandeling wordt gesteld,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an de op grond van die onderdelen voor de betreffende activiteit verschuldigde leges indien overduidelijk sprake is van een foutiev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4">
                    <text:p text:style-name="table_al">
                      <text:span text:style-name="nadrukondlijn">Minimumbedrag voor teruggaaf</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ij teruggaaf als bedoeld in de onderdelen 2.5.1 tot en met 2.5.4 blijft tenminste verschuldigd het minimumbedrag van €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Geen teruggaaf overige tariev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die niet zijn genoemd in dit hoofdstuk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9.3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96,50</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Titel 3 Dienstverlening vallend onder Europese dienstenrichtlij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Drank- en Horecawet</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waarbij sprake is van een wijziging in de inrichting (nieuwe situatie)</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cell_frame_all" table:number-rows-spanned="1" table:number-columns-spanned="1">
                    <text:p text:style-name="table_al">€ 492,8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cell_frame_all" table:number-rows-spanned="1" table:number-columns-spanned="1">
                    <text:p text:style-name="table_al">€ 187,35</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Drank- en Horecawet (drank- en horecavergunning), en/of het verkrijgen van een vergunning op grond van artikel 2:28 van de Algemene Plaatselijke Verordening (exploitatievergunning), indien de aanvraag het toevoegen en/of verwijderen vanleidinggevenden respectievelijk houders betreft</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26,1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21,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02,5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781,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669,9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23,25</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56,25</text:p>
                  </table:table-cell>
                </table:table-row>
                <table:table-row table:style-name="row">
                  <table:table-cell table:style-name="cell_frame_all" table:number-rows-spanned="1" table:number-columns-spanned="3">
                    <text:p text:style-name="table_al">
                      <text:span text:style-name="nadrukvet">Hoofdstuk 4 Vergunning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vergunbaar is</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als bedoeld in artikel 22 van de Huisvestingswet 2014,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0 tot 5 appartementsrechten, per recht</text:p>
                  </table:table-cell>
                  <table:table-cell table:style-name="cell_frame_all" table:number-rows-spanned="1" table:number-columns-spanned="1">
                    <text:p text:style-name="table_al">€ 6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13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4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t/m 15 appartementsrechten</text:p>
                  </table:table-cell>
                  <table:table-cell table:style-name="cell_frame_all" table:number-rows-spanned="1" table:number-columns-spanned="1">
                    <text:p text:style-name="table_al">€ 5.55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echt &gt; 10 appartementen vermeerderd met</text:p>
                  </table:table-cell>
                  <table:table-cell table:style-name="cell_frame_all" table:number-rows-spanned="1" table:number-columns-spanned="1">
                    <text:p text:style-name="table_al">€ 3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t/m 20 appartementsrechten</text:p>
                  </table:table-cell>
                  <table:table-cell table:style-name="cell_frame_all" table:number-rows-spanned="1" table:number-columns-spanned="1">
                    <text:p text:style-name="table_al">€ 7.36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echt &gt; 15 appartementen vermeerderd met</text:p>
                  </table:table-cell>
                  <table:table-cell table:style-name="cell_frame_all" table:number-rows-spanned="1" table:number-columns-spanned="1">
                    <text:p text:style-name="table_al">€ 24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20 appartementsrechten</text:p>
                  </table:table-cell>
                  <table:table-cell table:style-name="cell_frame_all" table:number-rows-spanned="1" table:number-columns-spanned="1">
                    <text:p text:style-name="table_al">€ 8.5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recht &gt; 20 appartementen vermeerderd met</text:p>
                  </table:table-cell>
                  <table:table-cell table:style-name="cell_frame_all" table:number-rows-spanned="1" table:number-columns-spanned="1">
                    <text:p text:style-name="table_al">€ 121,6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als bedoeld in artikel 21 van de Huisvestingswet 2014</text:p>
                  </table:table-cell>
                  <table:table-cell table:style-name="cell_frame_all" table:number-rows-spanned="1" table:number-columns-spanned="1">
                    <text:p text:style-name="table_al">€ 921,3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ot het verlenen van een tijdelijke onder 3.4.6 genoemde vergunning</text:p>
                  </table:table-cell>
                  <table:table-cell table:style-name="cell_frame_all" table:number-rows-spanned="1" table:number-columns-spanned="1">
                    <text:p text:style-name="table_al">€ 245,6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tot het wijzigen van een onder 3.4.6 genoemde vergunning</text:p>
                  </table:table-cell>
                  <table:table-cell table:style-name="cell_frame_all" table:number-rows-spanned="1" table:number-columns-spanned="1">
                    <text:p text:style-name="table_al">€ 245,65</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2,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1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II</text:p>
            <text:list text:style-name="id1-3-2-2-6-2">
              <text:list-item text:style-override="id1-3-2-2-6-2">
                <text:number>1.</text:number>
                <text:p text:style-name="al">Deze verordening treedt in werking met ingang van de eerste dag na die van de bekendmaking, met dien verstande dat de bepalingen die ingevolge deze artikelonderdelen worden gewijzigd van toepassing blijven op de belastbare feiten die zich voor de in het tweede lid genoemde datum van ingang van de heffing hebben voorgedaan.</text:p>
              </text:list-item>
              <text:list-item text:style-override="id1-3-2-2-6-3">
                <text:number>2.</text:number>
                <text:p text:style-name="al">De datum van ingang van de heffing is 1 januari 2020.</text:p>
              </text:list-item>
              <text:list-item text:style-override="id1-3-2-2-6-4">
                <text:number>3.</text:number>
                <text:p text:style-name="al">De bepalingen die op grond van deze verordening worden gewijzigd blijven van toepassing op belastbare feiten die zich voor de in het tweede lid genoemde datum hebben voorgedaan.</text:p>
              </text:list-item>
            </text:list>
            <text:p text:style-name="al"/>
          </text:section>
        </text:section>
        <text:section text:name="regeling-sluiting_id1-3-2-3" text:style-name="regeling-sluiting">
          <text:section text:name="ondertekening_id1-3-2-3-1">
            <text:p><text:span text:style-name="functie">Aldus vastgesteld door de raad van de gemeente Schiedam in zijn openbare vergadering van 12 november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5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lid 1 Gemeentewet]|[1.0:c:BWBR0005416&amp;artikel=156&amp;g=2014-12-05</meta:user-defined>
    <meta:user-defined meta:name="DC.source">artikel 156 lid 2 Gemeentewet]|[1.0:c:BWBR0005416&amp;artikel=156&amp;g=2014-12-05</meta:user-defined>
    <meta:user-defined meta:name="DC.source">artikel 229 lid 1 Gemeentewet]|[1.0:c:BWBR0005416&amp;artikel=229&amp;g=2014-12-05</meta:user-defined>
    <meta:user-defined meta:name="DC.source">artikel 2 lid 2 Paspoortwet]|[1.0:c:BWBR0005212&amp;artikel=2&amp;g=2014-12-05</meta:user-defined>
    <meta:user-defined meta:name="DC.source">artikel 7 Paspoortwet]|[1.0:c:BWBR0005212&amp;artikel=7&amp;g=2014-12-05</meta:user-defined>
    <meta:user-defined meta:name="OVERHEIDop.referentienummer">19VR059</meta:user-defined>
    <meta:user-defined meta:name="DCTERMS.alternative">Legesverordening 2015</meta:user-defined>
    <dc:language>nl</dc:language>
    <meta:user-defined meta:name="OVERHEID.Gemeente/DC.spatial">Schiedam</meta:user-defined>
    <meta:user-defined meta:name="DC.title">Verordening van de gemeenteraad van de gemeente Schiedam houdende regels voor leges (Legesverordening 2015)</meta:user-defined>
    <meta:user-defined meta:name="DCTERMS.W3CDTF/DCTERMS.available">2019-11-25</meta:user-defined>
    <meta:user-defined meta:name="OVERHEIDop.externeBijlage">Bijlage 1 Tarieventabel 2020|exb-2019-55793</meta:user-defined>
    <meta:user-defined meta:name="DCTERMS.W3CDTF/OVERHEIDop.jaargang">2019</meta:user-defined>
    <meta:user-defined meta:name="OVERHEIDop.publicationIssue">283583</meta:user-defined>
    <meta:user-defined meta:name="OVERHEIDop.betreftRegeling">CVDR344738_7</meta:user-defined>
    <meta:user-defined meta:name="xs:date/OVERHEIDop.startdatum">2019-11-26</meta:user-defined>
    <meta:user-defined meta:name="OVERHEIDop.GmbID/DC.identifier">gmb-2019-283583</meta:user-defined>
    <meta:user-defined meta:name="OVERHEIDop.versieInformatie"/>
  </office:meta>
</office:document-meta>
</file>