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gelegen nabij Paardetangendijk, het wijzigen van de verleende vergunning van 20 naar 2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2 nov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Gelegen nabij Paardetangendijk, </text:p>
            <text:p text:style-name="common-al">het wijzigen van de verleende vergunning van 20 naar 25 jaar, (63472-2019)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358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8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8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203 551338</meta:user-defined>
    <meta:user-defined meta:name="DC.title">Gemeente Borger-Odoorn, Buinerveen, gelegen nabij Paardetangendijk, het wijzigen van de verleende vergunning van 20 naar 25 jaar (verleend)</meta:user-defined>
    <meta:user-defined meta:name="OVERHEID.PostcodeHuisnummer/OVERHEIDop.postcodeHuisnummer">9524</meta:user-defined>
    <meta:user-defined meta:name="OVERHEIDop.straatnaam">Paardetangendijk</meta:user-defined>
    <meta:user-defined meta:name="OVERHEIDop.woonplaats">Buiner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80</meta:user-defined>
    <meta:user-defined meta:name="OVERHEIDop.GmbID/DC.identifier">gmb-2019-283580</meta:user-defined>
    <meta:user-defined meta:name="OVERHEIDop.versieInformatie"/>
  </office:meta>
</office:document-meta>
</file>