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399 Lentebierfestival d.d. 6 april 2019, Hoofdstraat (terras Finnegan’s)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lentebier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5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399 Lentebierfestival d.d. 6 april 2019, Hoofdstraat (terras Finnegan’s)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58</meta:user-defined>
    <meta:user-defined meta:name="OVERHEIDop.GmbID/DC.identifier">gmb-2019-283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D 180</meta:user-defined>
    <meta:user-defined meta:name="OVERHEIDop.woonplaats">Apeldoorn</meta:user-defined>
    <meta:user-defined meta:name="OVERHEIDop.straatnaam">Hoofd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016 469991</meta:user-defined>
    <meta:user-defined meta:name="OVERHEIDop.versieInformatie"/>
  </office:meta>
</office:document-meta>
</file>