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Oud &amp; Nieuw Groenelaan van 31 december 2019 t/m 1 januari 2020 van 18.00 uur tot 01.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traatfeest Oud &amp; Nieuw Groenelaan van 31 december 2019 t/m 1 januari 2020 van 18.00 uur tot 01.00 uur.</text:p>
            <text:p text:style-name="common-al">Vanaf 27 november 2019 ligt een afschrift van de aanvraag, gedurende één week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Oud &amp; Nieuw Groene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357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7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7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568.59 435713.03</meta:user-defined>
    <meta:user-defined meta:name="DC.title">Aanvraag vergunning Straatfeest Oud &amp; Nieuw Groenelaan van 31 december 2019 t/m 1 januari 2020 van 18.00 uur tot 01.00 uur.</meta:user-defined>
    <meta:user-defined meta:name="OVERHEID.PostcodeHuisnummer/OVERHEIDop.postcodeHuisnummer">3114CG 12</meta:user-defined>
    <meta:user-defined meta:name="OVERHEIDop.straatnaam">Groenelaan</meta:user-defined>
    <meta:user-defined meta:name="OVERHEIDop.woonplaats">Schiedam</meta:user-defined>
    <meta:user-defined meta:name="DCTERMS.W3CDTF/DCTERMS.available">2019-11-27</meta:user-defined>
    <meta:user-defined meta:name="DCTERMS.W3CDTF/OVERHEIDop.jaargang">2019</meta:user-defined>
    <meta:user-defined meta:name="OVERHEIDop.publicationIssue">283575</meta:user-defined>
    <meta:user-defined meta:name="OVERHEIDop.GmbID/DC.identifier">gmb-2019-283575</meta:user-defined>
    <meta:user-defined meta:name="OVERHEIDop.versieInformatie"/>
  </office:meta>
</office:document-meta>
</file>