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Wolwevershaven 3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5260</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het pand tot 6 appartementen</text:p>
            <text:p text:style-name="common-al">
            <text:span text:style-name="nadrukvet">Locatie: Wolwevershaven 39 Dordrecht</text:span>
          </text:p>
            <text:p text:style-name="common-al">Datum besluit: 19 nov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57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91 425724</meta:user-defined>
    <meta:user-defined meta:name="DC.title">Gemeente Dordrecht, verleende omgevingsvergunning, uitgebreide procedure Wolwevershaven 39 Dordrecht</meta:user-defined>
    <meta:user-defined meta:name="OVERHEID.PostcodeHuisnummer/OVERHEIDop.postcodeHuisnummer">3311AW 42c</meta:user-defined>
    <meta:user-defined meta:name="OVERHEIDop.straatnaam">Wolwevershaven</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83570</meta:user-defined>
    <meta:user-defined meta:name="OVERHEIDop.GmbID/DC.identifier">gmb-2019-283570</meta:user-defined>
    <meta:user-defined meta:name="OVERHEIDop.versieInformatie"/>
  </office:meta>
</office:document-meta>
</file>