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reeslaan 7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185.</text:span>
          </text:p>
            <text:p text:style-name="common-al">Op 18 november 2019 heeft de gemeente een sloopmelding ontvangen voor activiteiten waarvoor geen vergunningplicht geldt.De melding betreft het verwijderen van asbesthoudend materiaal op locatie Dreeslaan 7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35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69 488595</meta:user-defined>
    <meta:user-defined meta:name="DC.title">Gemeente Nunspeet - Kennisgeving ontvangst sloopmelding Dreeslaan 76 in Nunspeet</meta:user-defined>
    <meta:user-defined meta:name="OVERHEID.PostcodeHuisnummer/OVERHEIDop.postcodeHuisnummer">8072XR 76</meta:user-defined>
    <meta:user-defined meta:name="OVERHEIDop.straatnaam">Dreeslaan</meta:user-defined>
    <meta:user-defined meta:name="OVERHEIDop.woonplaats">Nunspee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59</meta:user-defined>
    <meta:user-defined meta:name="OVERHEIDop.GmbID/DC.identifier">gmb-2019-283559</meta:user-defined>
    <meta:user-defined meta:name="OVERHEIDop.versieInformatie"/>
  </office:meta>
</office:document-meta>
</file>