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89, 1251 R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89, 1251 RM, het verbouwen van de woning,      ingekomen 18 nov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55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6 473438</meta:user-defined>
    <meta:user-defined meta:name="DC.title">Aangevraagde omgevingsvergunning Zevenend 89, 1251 RM, het verbouwen van de woning</meta:user-defined>
    <meta:user-defined meta:name="OVERHEID.PostcodeHuisnummer/OVERHEIDop.postcodeHuisnummer">1251RM 89</meta:user-defined>
    <meta:user-defined meta:name="OVERHEIDop.straatnaam">Zevenend</meta:user-defined>
    <meta:user-defined meta:name="OVERHEIDop.woonplaats">Lar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57</meta:user-defined>
    <meta:user-defined meta:name="OVERHEIDop.GmbID/DC.identifier">gmb-2019-283557</meta:user-defined>
    <meta:user-defined meta:name="OVERHEIDop.versieInformatie"/>
  </office:meta>
</office:document-meta>
</file>