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reden van de oprit  aan de Jacob Ekelmansstraat 42 in Gameren. Zaaknummer: 0214111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1-2019 een omgevingsvergunning voor het verbreden van de oprit op het adres Jacob Ekelmansstraat 4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reden van de oprit  aan de Jacob Ekelmansstraat 42 in Gameren. Zaaknummer: 02141119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55</meta:user-defined>
    <meta:user-defined meta:name="OVERHEIDop.GmbID/DC.identifier">gmb-2019-28355</meta:user-defined>
    <meta:user-defined meta:name="OVERHEID.TaxonomieBeleidsagenda/OVERHEID.category">Ruimte en infrastructuur | Organisatie en beleid</meta:user-defined>
    <meta:user-defined meta:name="OVERHEIDop.referentienummer">0214111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2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43 423570</meta:user-defined>
    <meta:user-defined meta:name="OVERHEIDop.versieInformatie"/>
  </office:meta>
</office:document-meta>
</file>