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erendreef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november 2019 heeft de gemeente een melding ontvangen voor activiteiten waarvoor geen vergunningplicht geldt op locatie Merendreef 1 in Valkenswaard. De melding is geregistreerd onder zaaknummer HZ_EVM-2019-045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3540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4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40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629 374760</meta:user-defined>
    <meta:user-defined meta:name="DC.title">Kennisgeving ontvangst melding evenement Merendreef 1 in Valkenswaard</meta:user-defined>
    <meta:user-defined meta:name="OVERHEID.PostcodeHuisnummer/OVERHEIDop.postcodeHuisnummer">5553CC 1</meta:user-defined>
    <meta:user-defined meta:name="OVERHEIDop.straatnaam">Merendreef</meta:user-defined>
    <meta:user-defined meta:name="OVERHEIDop.woonplaats">Valkenswaar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40</meta:user-defined>
    <meta:user-defined meta:name="OVERHEIDop.GmbID/DC.identifier">gmb-2019-283540</meta:user-defined>
    <meta:user-defined meta:name="OVERHEIDop.versieInformatie"/>
  </office:meta>
</office:document-meta>
</file>