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10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10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10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5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5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5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5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arkeerbelastingen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24 september 2019 (nummer 19INT00240)</text:p>
            <text:p text:style-name="al"/>
            <text:p text:style-name="al">gelet op de artikelen 225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Parkeerbelastingen 2015 (vijf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9 wordt als volgt gewijzigd: </text:p>
              </text:list-item>
            </text:list>
            <text:p text:style-name="al">
            <text:span text:style-name="nadrukvet">Kosten</text:span>
          </text:p>
            <text:p text:style-name="al"/>
            <text:p text:style-name="al">Artikel 9 </text:p>
            <text:list text:style-name="id1-3-2-2-1-6">
              <text:list-item text:style-override="id1-3-2-2-1-6-1">
                <text:number>1.</text:number>
                <text:p text:style-name="al">De kosten van de naheffingsaanslag ter zake van de belasting bedoeld in artikel 2, onderdeel a, bedragen € 63,15.</text:p>
              </text:list-item>
              <text:list-item text:style-override="id1-3-2-2-1-6-2">
                <text:number>2.</text:number>
                <text:p text:style-name="al"> De kosten van het aanbrengen en het verwijderen van de wielklem bedragen € 63,15.</text:p>
              </text:list-item>
              <text:list-item text:style-override="id1-3-2-2-1-6-3">
                <text:number>3.</text:number>
                <text:p text:style-name="al"> De kosten voor de overbrenging bedragen € 171,44 en voor de bewaring € 50,63 per etmaal met dien verstande dat daarenboven voor het bewaren gedurende elk aansluitend half etmaal € 25,25 kosten berekend worden.</text:p>
              </text:list-item>
              <text:list-item text:style-override="id1-3-2-2-1-6-4">
                <text:number>4.</text:number>
                <text:p text:style-name="al"> De kosten voor de opsporing van degene aan wie de kennisgeving van de overbrenging en bewaring wordt gezonden bedragen € 23,09 per daaraan besteed kwartier, vermeerderd met € 72,53 voor het doen van de kennisgeving.</text:p>
              </text:list-item>
              <text:list-item text:style-override="id1-3-2-2-1-6-5">
                <text:number>5.</text:number>
                <text:p text:style-name="al"> De kosten voor de verkoop, eigendomsoverdracht om niet of vernietiging van het voertuig bedragen € 92,64 per daaraan besteed uur.</text:p>
              </text:list-item>
              <text:list-item text:style-override="id1-3-2-2-1-6-6">
                <text:number>6.</text:number>
                <text:p text:style-name="al"> Voor de berekening van de in het derde tot en met vijfde lid bedoelde kosten wordt een gedeelte van een in deze leden genoemde eenheden voor een volle eenheid gerekend.</text:p>
              </text:list-item>
              <text:list-item text:style-override="id1-3-2-2-1-6-7">
                <text:number>7.</text:number>
                <text:p text:style-name="al"> Het bedrag van de ingevolge het derde tot en met vijfde lid in rekening te brengen kosten wordt bij voor bezwaar vatbare beschikking vastgesteld.</text:p>
              </text:list-item>
            </text:list>
            <text:p text:style-name="al"/>
            <text:p text:style-name="al"/>
            <text:list text:style-name="id1-3-2-2-1-9">
              <text:list-item text:style-override="id1-3-2-2-1-9-1">
                <text:number>B.</text:number>
                <text:p text:style-name="al">De tarieventabel 2019 behorende bij de Verordening Parkeerbelastingen 2015 wordt vervangen door:</text:p>
                <text:p text:style-name="al"/>
                <text:p text:style-name="al">TARIEVENTABEL 2020 BEHORENDE BIJ DE “VERORDENING PARKEERBELASTINGEN 2015”</text:p>
                <text:p text:style-name="al"/>
                <text:p text:style-name="al">
                <text:span text:style-name="nadrukvet">Bijlage 1: tarieventabel </text:span>
              </text:p>
                <text:p text:style-name="al"/>
              </text:list-item>
            </text:list>
            <text:list text:style-name="id1-3-2-2-1-10">
              <text:list-item text:style-override="id1-3-2-2-1-10-1">
                <text:number>1.</text:number>
                <text:p text:style-name="al">Het tarief voor het parkeren op parkeerapparatuurplaatsen als bedoeld in artikel 2, onderdeel a, bedraagt voor sector A:</text:p>
                <text:list text:style-name="id1-3-2-2-1-10-1-3">
                  <text:list-item text:style-override="id1-3-2-2-1-10-1-3-1">
                    <text:number>a.</text:number>
                    <text:p text:style-name="al">€ 2,70 per 60 minuten met een minimum van € 0,10 tot een maximum van € 12,70. In geval er minder dan een uur geparkeerd wordt, wordt het uurtarief naar rato berekend. Hierbij geldt dat er altijd een veelvoud van € 0,10 wordt berekend. Als hierdoor afronding noodzakelijk is, wordt de parkeertijd altijd afgerond in het voordeel van degene die het voertuig heeft geparkeerd.</text:p>
                    <text:p text:style-name="al">Voor de sectoren B, C, D of E:</text:p>
                  </text:list-item>
                  <text:list-item text:style-override="id1-3-2-2-1-10-1-3-2">
                    <text:number>b.</text:number>
                    <text:p text:style-name="al">€ 1,90 per 60 minuten met een minimum van € 0,10 tot een maximum van € 7,00.</text:p>
                  </text:list-item>
                  <text:list-item text:style-override="id1-3-2-2-1-10-1-3-3">
                    <text:number>c.</text:number>
                    <text:p text:style-name="al">De onder b. genoemde tarieven zijn ook van toepassing voor het parkeren op parkeerapparatuurplaatsen gelegen buiten de sectoren A, B, C, D en E.</text:p>
                  </text:list-item>
                </text:list>
              </text:list-item>
              <text:list-item text:style-override="id1-3-2-2-1-10-2">
                <text:number>2.</text:number>
                <text:p text:style-name="al">Het tarief van de belasting bedoeld in artikel 2, onderdeel b, bedraagt:</text:p>
              </text:list-item>
              <text:list-item text:style-override="id1-3-2-2-1-10-3">
                <text:number>2.1</text:number>
                <text:p text:style-name="al">Bewoners:</text:p>
                <text:p text:style-name="al">Voor een vergunning als bedoeld in artikel 3, lid 3 onder a, van de Parkeerverordening 2013:</text:p>
                <text:list text:style-name="id1-3-2-2-1-10-3-4">
                  <text:list-item text:style-override="id1-3-2-2-1-10-3-4-1">
                    <text:number>a.</text:number>
                    <text:p text:style-name="al">voor de eerste vergunning van maandag tot en met zaterdag inclusief koopavond, waarin een bepaald deel van de gemeente is aangewezen:</text:p>
                    <text:p text:style-name="al">per maand  € 7,75</text:p>
                    <text:p text:style-name="al">per jaar € 93,00</text:p>
                  </text:list-item>
                  <text:list-item text:style-override="id1-3-2-2-1-10-3-4-2">
                    <text:number>b.</text:number>
                    <text:p text:style-name="al">voor de tweede vergunning van maandag tot en met zaterdag inclusief koopavond, waarin een bepaald deel van de gemeente is aangewezen:</text:p>
                    <text:p text:style-name="al">per maand € 32,84</text:p>
                    <text:p text:style-name="al">per jaar €  394,00</text:p>
                  </text:list-item>
                </text:list>
              </text:list-item>
              <text:list-item text:style-override="id1-3-2-2-1-10-4">
                <text:number>2.2</text:number>
                <text:p text:style-name="al">Beroep/bedrijf:</text:p>
                <text:p text:style-name="al">Voor een vergunning als bedoeld in artikel 3, lid 3 onder b, van de Parkeerverordening 2013:</text:p>
                <text:list text:style-name="id1-3-2-2-1-10-4-4">
                  <text:list-item text:style-override="id1-3-2-2-1-10-4-4-1">
                    <text:number>a.</text:number>
                    <text:p text:style-name="al">voor een vergunning van maandag tot en met zaterdag inclusief koopavond, waarin een bepaald deel van de gemeente is aangewezen:</text:p>
                    <text:p text:style-name="al">per maand  € 32,84</text:p>
                    <text:p text:style-name="al">per jaar € 394,00</text:p>
                  </text:list-item>
                  <text:list-item text:style-override="id1-3-2-2-1-10-4-4-2">
                    <text:number>b.</text:number>
                    <text:p text:style-name="al">voor een vergunning van maandag tot en met vrijdag met uitzondering van de koopavond, waarin een bepaald deel van de gemeente is aangewezen:</text:p>
                    <text:p text:style-name="al">per maand  € 22,42</text:p>
                    <text:p text:style-name="al">per jaar € 269,00</text:p>
                  </text:list-item>
                </text:list>
              </text:list-item>
              <text:list-item text:style-override="id1-3-2-2-1-10-5">
                <text:number>2.3</text:number>
                <text:p text:style-name="al">Zorginstellingen </text:p>
                <text:p text:style-name="al">Voor een vergunning als bedoeld in artikel 3, lid 3 onder b, van de Parkeerverordening 2013:</text:p>
                <text:list text:style-name="id1-3-2-2-1-10-5-4">
                  <text:list-item text:style-override="id1-3-2-2-1-10-5-4-1">
                    <text:number>a.</text:number>
                    <text:p text:style-name="al">voor een eerste vergunning van maandag tot en met zaterdag inclusief koopavond,  waarin een bepaald deel van de gemeente is aangewezen:</text:p>
                    <text:p text:style-name="al">per maand € 14,75</text:p>
                    <text:p text:style-name="al">per jaar € 177,00</text:p>
                  </text:list-item>
                  <text:list-item text:style-override="id1-3-2-2-1-10-5-4-2">
                    <text:number>b.</text:number>
                    <text:p text:style-name="al">voor een eerste vergunning van maandag tot en met vrijdag met uitzondering van  de koopavond, waarin een bepaald deel van de gemeente is aangewezen:</text:p>
                    <text:p text:style-name="al">per maand € 11,17</text:p>
                    <text:p text:style-name="al">per jaar € 134,00</text:p>
                  </text:list-item>
                  <text:list-item text:style-override="id1-3-2-2-1-10-5-4-3">
                    <text:number>c.</text:number>
                    <text:p text:style-name="al">voor een tweede vergunning van maandag tot en met zaterdag inclusief koopavond, waarin een bepaald deel van de gemeente is aangewezen:</text:p>
                    <text:p text:style-name="al">per maand € 17,17</text:p>
                    <text:p text:style-name="al">per jaar € 206,00</text:p>
                  </text:list-item>
                  <text:list-item text:style-override="id1-3-2-2-1-10-5-4-4">
                    <text:number>d.</text:number>
                    <text:p text:style-name="al">voor een tweede vergunning van maandag tot en met vrijdag met uitzondering van  de koopavond, waarin een bepaald deel van de gemeente is aangewezen:</text:p>
                    <text:p text:style-name="al">per maand € 12,75</text:p>
                    <text:p text:style-name="al">per jaar € 153,00</text:p>
                  </text:list-item>
                  <text:list-item text:style-override="id1-3-2-2-1-10-5-4-5">
                    <text:number>e.</text:number>
                    <text:p text:style-name="al">voor een derde en vierde vergunning van maandag tot en met zaterdag inclusief koopavond, waarin een bepaald deel van de gemeente is aangewezen:</text:p>
                    <text:p text:style-name="al">per maand € 20,17</text:p>
                    <text:p text:style-name="al">per jaar € 242,00</text:p>
                  </text:list-item>
                  <text:list-item text:style-override="id1-3-2-2-1-10-5-4-6">
                    <text:number>f.</text:number>
                    <text:p text:style-name="al">voor een derde en vierde vergunning van maandag tot en met vrijdag met uitzondering van de koopavond, waarin een bepaald deel van de gemeente is aangewezen:</text:p>
                    <text:p text:style-name="al">per maand € 14,75</text:p>
                    <text:p text:style-name="al">per jaar € 177,00</text:p>
                  </text:list-item>
                  <text:list-item text:style-override="id1-3-2-2-1-10-5-4-7">
                    <text:number>g.</text:number>
                    <text:p text:style-name="al">voor grote bedrijven: voor de vijfde en verdere vergunning:</text:p>
                    <text:p text:style-name="al">per maand € 27,84</text:p>
                    <text:p text:style-name="al">per jaar € 334,00</text:p>
                  </text:list-item>
                </text:list>
              </text:list-item>
              <text:list-item text:style-override="id1-3-2-2-1-10-6">
                <text:number>2.4</text:number>
                <text:p text:style-name="al">Voor een vergunning waarin een bepaald parkeerterrein binnen de gemeente is aangewezen met plaatsgarantie</text:p>
                <text:p text:style-name="al">per maand € 48,59</text:p>
                <text:p text:style-name="al">per jaar € 583,00</text:p>
              </text:list-item>
              <text:list-item text:style-override="id1-3-2-2-1-10-7">
                <text:number>2.5</text:number>
                <text:p text:style-name="al">Gereserveerde standplaats (onder andere autodate):</text:p>
                <text:p text:style-name="al"> Voor een vergunning voor een bepaald kenteken of bepaalde kentekens op één of meerdere standplaatsen</text:p>
                <text:p text:style-name="al">per maand  € 32,84</text:p>
                <text:p text:style-name="al">per jaar € 394,00</text:p>
              </text:list-item>
              <text:list-item text:style-override="id1-3-2-2-1-10-8">
                <text:number>2.6</text:number>
                <text:p text:style-name="al">Functionele bedrijfsvergunning</text:p>
                <text:p text:style-name="al">per maand € 36,25</text:p>
                <text:p text:style-name="al">per jaar € 435,00</text:p>
              </text:list-item>
              <text:list-item text:style-override="id1-3-2-2-1-10-9">
                <text:number>3.</text:number>
                <text:p text:style-name="al">Voor een parkeerkrasvergunning voor de in artikel 3 lid 3 sub a en b Parkeerverordening 2013 genoemde eigenaren of houders van motorvoertuigen, per stuk € 2,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 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, blijven van toepas-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W. Scherpenzee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C.H.J. Lamer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53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5 Gemeentewet]|[1.0:c:BWBR0005416&amp;artikel=225&amp;g=2014-12-05</meta:user-defined>
    <meta:user-defined meta:name="OVERHEIDop.referentienummer">19VR059</meta:user-defined>
    <meta:user-defined meta:name="DCTERMS.alternative">Verordening parkeerbelastingen 2015</meta:user-defined>
    <dc:language>nl</dc:language>
    <meta:user-defined meta:name="OVERHEID.Gemeente/DC.spatial">Schiedam</meta:user-defined>
    <meta:user-defined meta:name="DC.title">Verordening van de gemeenteraad van de gemeente Schiedam houdende regels voor parkeerbelastingen (Verordening parkeerbelastingen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3533</meta:user-defined>
    <meta:user-defined meta:name="OVERHEIDop.betreftRegeling">CVDR344761_6</meta:user-defined>
    <meta:user-defined meta:name="xs:date/OVERHEIDop.startdatum">2019-11-26</meta:user-defined>
    <meta:user-defined meta:name="OVERHEIDop.GmbID/DC.identifier">gmb-2019-283533</meta:user-defined>
    <meta:user-defined meta:name="OVERHEIDop.versieInformatie"/>
  </office:meta>
</office:document-meta>
</file>