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venlaan 88, 7325 VH, Apeldoorn, het wijzigen van de voorgevel van 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19 </text:p>
            <text:p text:style-name="common-al">Wabonummer: D19/0226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53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3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3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88</meta:user-defined>
    <dc:language>nl</dc:language>
    <meta:user-defined meta:name="OVERHEID.EPSG28992/DC.spatial">197560 469406</meta:user-defined>
    <meta:user-defined meta:name="DC.title">Verleende omgevingsvergunning De Hovenlaan 88, 7325 VH, Apeldoorn, het wijzigen van de voorgevel van de berging</meta:user-defined>
    <meta:user-defined meta:name="OVERHEID.PostcodeHuisnummer/OVERHEIDop.postcodeHuisnummer">7325VH 88</meta:user-defined>
    <meta:user-defined meta:name="OVERHEIDop.straatnaam">De Hovenlaan</meta:user-defined>
    <meta:user-defined meta:name="OVERHEIDop.woonplaats">Apeldoorn</meta:user-defined>
    <meta:user-defined meta:name="DCTERMS.W3CDTF/DCTERMS.available">2019-11-22</meta:user-defined>
    <meta:user-defined meta:name="DCTERMS.W3CDTF/OVERHEIDop.jaargang">2019</meta:user-defined>
    <meta:user-defined meta:name="OVERHEIDop.publicationIssue">283530</meta:user-defined>
    <meta:user-defined meta:name="OVERHEIDop.GmbID/DC.identifier">gmb-2019-283530</meta:user-defined>
    <meta:user-defined meta:name="OVERHEIDop.versieInformatie"/>
  </office:meta>
</office:document-meta>
</file>