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24 tm 3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Adri Piecklaan 104 te Hollandsche Rading</text:p>
            <text:p text:style-name="common-al">
            <text:span text:style-name="nadrukvet">Datum ontvangst:</text:span>
            <text:span text:style-name="nadrukvet"/>24-01-19</text:p>
            <text:p text:style-name="common-al">
            <text:span text:style-name="nadrukvet">Geregistreerd onder</text:span>: Nummer 2422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Melkweg 3 te Bilthoven</text:p>
            <text:p text:style-name="common-al">
            <text:span text:style-name="nadrukvet">Datum ontvangst:</text:span>
            <text:span text:style-name="nadrukvet"/>24-01-19</text:p>
            <text:p text:style-name="common-al">
            <text:span text:style-name="nadrukvet">Geregistreerd onder</text:span>: Nummer 24281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Soestdijkseweg Noord 340 te Bilthoven</text:p>
            <text:p text:style-name="common-al">
            <text:span text:style-name="nadrukvet">Datum ontvangst:</text:span>
            <text:span text:style-name="nadrukvet"/>26-01-19</text:p>
            <text:p text:style-name="common-al">
            <text:span text:style-name="nadrukvet">Geregistreerd onder</text:span>: Nummer 24421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  <text:span text:style-name="nadrukvet">, Brandveilig gebruik gebouw</text:span>
          </text:p>
            <text:p text:style-name="common-al">
            <text:span text:style-name="nadrukvet">Locatie:</text:span>
            <text:span text:style-name="nadrukvet"/>Sint Laurensweg 15 te De Bilt</text:p>
            <text:p text:style-name="common-al">
            <text:span text:style-name="nadrukvet">Datum ontvangst:</text:span>
            <text:span text:style-name="nadrukvet"/>28-01-19</text:p>
            <text:p text:style-name="common-al">
            <text:span text:style-name="nadrukvet">Geregistreerd onder</text:span>: Nummer 24532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Mozartlaan 7 te Bilthoven</text:p>
            <text:p text:style-name="common-al">
            <text:span text:style-name="nadrukvet">Datum ontvangst:</text:span>
            <text:span text:style-name="nadrukvet"/>28-01-19</text:p>
            <text:p text:style-name="common-al">
            <text:span text:style-name="nadrukvet">Geregistreerd onder</text:span>: Nummer 24593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aanbrengen van gevelreclame</text:span>
          </text:p>
            <text:p text:style-name="common-al">
            <text:span text:style-name="nadrukvet">Locatie:</text:span>
            <text:span text:style-name="nadrukvet"/>Julianalaan 6 te Bilthoven</text:p>
            <text:p text:style-name="common-al">
            <text:span text:style-name="nadrukvet">Datum ontvangst:</text:span>
            <text:span text:style-name="nadrukvet"/>29-01-19</text:p>
            <text:p text:style-name="common-al">
            <text:span text:style-name="nadrukvet">Geregistreerd onder</text:span>: Nummer 24660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Soestdijkseweg Zuid 370 te Bilthoven</text:p>
            <text:p text:style-name="common-al">
            <text:span text:style-name="nadrukvet">Datum ontvangst:</text:span>
            <text:span text:style-name="nadrukvet"/>30-01-19</text:p>
            <text:p text:style-name="common-al">
            <text:span text:style-name="nadrukvet">Geregistreerd onder</text:span>: Nummer 24725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Melkweg 1B te Bilthoven</text:p>
            <text:p text:style-name="common-al">
            <text:span text:style-name="nadrukvet">Datum ontvangst:</text:span>
            <text:span text:style-name="nadrukvet"/>30-01-19</text:p>
            <text:p text:style-name="common-al">
            <text:span text:style-name="nadrukvet">Geregistreerd onder</text:span>: Nummer 24730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24 tm 3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53</meta:user-defined>
    <meta:user-defined meta:name="OVERHEIDop.GmbID/DC.identifier">gmb-2019-2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V 16</meta:user-defined>
    <meta:user-defined meta:name="OVERHEIDop.woonplaats">Bilthov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30 460929</meta:user-defined>
    <meta:user-defined meta:name="OVERHEIDop.versieInformatie"/>
  </office:meta>
</office:document-meta>
</file>