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ordening op de heffing en invordering van lijkbezorgingsrechten </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text:p>
            <text:p text:style-name="al">d.d. 24 september 2019 ;</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LIJKBEZORGINGSRECH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en bijbehorende tarieventabel worden gebruikt en die niet nader worden omschreven hebben dezelfde betekenis als in de Beheersverordening begraafplaatsen Purmerend 2012. </text:p>
            <text:p text:style-name="al"/>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 voor het gebruik van de aula en voor het van gemeentewege verrichten van diensten in verband met de begraafplaats of de aula. </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 De rechten worden geheven naar de maatstaven en tarieven, opgenomen in de bij deze verordening behorende tarieventabel.</text:p>
              </text:list-item>
              <text:list-item text:style-override="id1-3-2-2-4-2-2">
                <text:number>2.</text:number>
                <text:p text:style-name="al"> Voor de berekening van de rechten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1">
                <text:number>1.</text:number>
                <text:p text:style-name="al"> De rechten worden geheven bij wege van aanslag.</text:p>
              </text:list-item>
              <text:list-item text:style-override="id1-3-2-2-5-2-2">
                <text:number>2.</text:number>
                <text:p text:style-name="al"> De rechten moeten worden voldaan binnen één maand na dagtekening van de aanslag.</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text:p>
            <text:p text:style-name="al">De rechten zoals bedoeld in de tarieventabel van de onderdelen A t/m H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en wordt geen kwijtschelding verleend.</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 De "Verordening Lijkbezorgingsrechten Purmerend 2019", vastgesteld door de gemeenteraad op 8 november 2018, wordt ingetrokken met ingang van de in het vijfde lid genoemde datum van ingang van de heffing. </text:p>
              </text:list-item>
              <text:list-item text:style-override="id1-3-2-2-9-2-2">
                <text:number>2.</text:number>
                <text:p text:style-name="al"> De ‘Tabel van tarieven 2019’ behorende bij de “Verordening Lijkbezorgingsrechten 2019” vastgesteld door de gemeenteraad op 8 november 2018, wordt ingetrokken met ingang van de in het vijfde lid genoemde datum van ingang van de heffing.</text:p>
              </text:list-item>
              <text:list-item text:style-override="id1-3-2-2-9-2-3">
                <text:number>3.</text:number>
                <text:p text:style-name="al"> Deze verordening treedt in werking met ingang van de eerste dag na die van bekendmaking.</text:p>
              </text:list-item>
              <text:list-item text:style-override="id1-3-2-2-9-2-4">
                <text:number>4.</text:number>
                <text:p text:style-name="al"> In afwijking in zoverre van het in de voorgaande leden bepaalde, blijft, indien de datum van inwerkingtreding van deze verordening ligt na de in het vijfde lid genoemde datum van ingang van de heffing, de ingetrokken verordening en de tabel van tarieven gelden voor de in de tussenliggende periode plaatsvindende belastbare feiten voor zover ter zake daarvan de heffing van de rechten in die periode plaatsvindt.</text:p>
              </text:list-item>
              <text:list-item text:style-override="id1-3-2-2-9-2-5">
                <text:number>5.</text:number>
                <text:p text:style-name="al"> De datum van ingang van de heffing is 1 januari 2020.</text:p>
              </text:list-item>
              <text:list-item text:style-override="id1-3-2-2-9-2-6">
                <text:number>6.</text:number>
                <text:p text:style-name="al"> Deze verordening kan worden aangehaald als de "Verordening Lijkbezorgingsrechten Purmerend 2020.</text:p>
              </text:list-item>
            </text:list>
            <text:p text:style-name="al"/>
            <text:p text:style-name="al">Aldus vastgesteld in de openbare vergadering van 7 november 2019 </text:p>
            <text:p text:style-name="al">de raadsgriffier,</text:p>
            <text:p text:style-name="al">R.J.C. van der laan</text:p>
            <text:p text:style-name="al">de voorzitter,</text:p>
            <text:p text:style-name="al">D. Bijl</text:p>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Lijkbezorgingsrechten 2020”.</text:p>
          <text:p text:style-name="al"/>
          <text:p text:style-name="al">
          <text:span text:style-name="nadrukcur">Redactionele opmerking: Onderstaande tabel is in originele opmaak bijgevoegd als externe bijlage.</text:span>
        </text:p>
          <text:p text:style-name="al"/>
          <text:p text:style-name="al">TARIEVENTABEL 2020</text:p>
          <text:p text:style-name="al">
          <text:span text:style-name="nadrukcur">behorende bij de "Verordening Lijkbezorgingsrechten 2020"</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egraven, bijzetten asbussen, et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ext:p text:style-name="table_al">49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ext:p text:style-name="table_al">99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ext:p text:style-name="table_al">49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1">
                  <text:p text:style-name="table_al">99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ext:p text:style-name="table_al">206,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recht tot begraven en bijz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text:p>
                </table:table-cell>
                <table:table-cell table:style-name="entry" table:number-rows-spanned="1" table:number-columns-spanned="1">
                  <text:p text:style-name="table_al">4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82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uitsluitend recht tot het bijzetten of begraven van een asbus gedurende een tijdvak van tien jaren wordt geheven</text:p>
                </table:table-cell>
                <table:table-cell table:style-name="entry" table:number-rows-spanned="1" table:number-columns-spanned="1">
                  <text:p text:style-name="table_al">82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1">
                  <text:p text:style-name="table_al">20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4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text:p>
                </table:table-cell>
                <table:table-cell table:style-name="entry" table:number-rows-spanned="1" table:number-columns-spanned="1">
                  <text:p text:style-name="table_al">411,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Aula en/of condoleancekam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gebruik van de aula en/of  condoleancekamer wordt minimaal één uur in rekening gebracht, het tarief per uur bedraagt </text:p>
                </table:table-cell>
                <table:table-cell table:style-name="entry" table:number-rows-spanned="1" table:number-columns-spanned="1">
                  <text:p text:style-name="table_al">4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text:p>
                </table:table-cell>
                <table:table-cell table:style-name="entry" table:number-rows-spanned="1" table:number-columns-spanned="1">
                  <text:p text:style-name="table_al">Voor ieder extra half uur gebruik van de aula en/of condoleancekamer wordt het bedrag zoals vermeld onder lid 1 verhoogd met </text:p>
                </table:table-cell>
                <table:table-cell table:style-name="entry" table:number-rows-spanned="1" table:number-columns-spanned="1">
                  <text:p text:style-name="table_al">23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Asverstroo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ext:p text:style-name="table_al">214,60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Gedenktekens, grafkel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ext:p text:style-name="table_al">36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ext:p text:style-name="table_al">18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ext:p text:style-name="table_al">99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Opgraven, herbegraven, ruime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ext:p text:style-name="table_al">99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ext:p text:style-name="table_al">99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ext:p text:style-name="table_al">49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text:p>
                </table:table-cell>
                <table:table-cell table:style-name="entry" table:number-rows-spanned="1" table:number-columns-spanned="1">
                  <text:p text:style-name="table_al">Voor het leveren van een kistje voor een herbegraving of crematie na een opgraving wordt geheven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Inschrijven en overb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Voor het maken van geluidsopnames en/of beeldopnames van de plechtigheid en het vastleggen van deze opnames op een cd/dvd  wordt geheven per geluids-of beelddrager </text:p>
                </table:table-cell>
                <table:table-cell table:style-name="entry" table:number-rows-spanned="1" table:number-columns-spanned="1">
                  <text:p text:style-name="table_al">43,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besluit van de raad van 7 november 2019 van de gemeente Purmerend, </text:p>
          <text:p text:style-name="al">de raadsgriffier,</text:p>
          <text:p text:style-name="al">R.J.C. van der Laan</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5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484870</meta:user-defined>
    <meta:user-defined meta:name="DCTERMS.alternative">Verordening Lijkbezorgingsrechten Purmerend 2020</meta:user-defined>
    <dc:language>nl</dc:language>
    <meta:user-defined meta:name="OVERHEID.Gemeente/DC.spatial">Purmerend</meta:user-defined>
    <meta:user-defined meta:name="DC.title">Verordening op de heffing en invordering van lijkbezorgingsrechten</meta:user-defined>
    <meta:user-defined meta:name="DCTERMS.W3CDTF/DCTERMS.available">2019-11-22</meta:user-defined>
    <meta:user-defined meta:name="OVERHEIDop.externeBijlage">Tarieventabel 2020|exb-2019-55789</meta:user-defined>
    <meta:user-defined meta:name="DCTERMS.W3CDTF/OVERHEIDop.jaargang">2019</meta:user-defined>
    <meta:user-defined meta:name="OVERHEIDop.publicationIssue">283519</meta:user-defined>
    <meta:user-defined meta:name="OVERHEIDop.betreftRegeling">CVDR629539_1</meta:user-defined>
    <meta:user-defined meta:name="xs:date/OVERHEIDop.startdatum">2019-11-23</meta:user-defined>
    <meta:user-defined meta:name="OVERHEIDop.GmbID/DC.identifier">gmb-2019-283519</meta:user-defined>
    <meta:user-defined meta:name="OVERHEIDop.versieInformatie"/>
  </office:meta>
</office:document-meta>
</file>