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aadhuisweg 7, Burgum</text:p>
      <text:section text:name="zakelijke-mededeling_id1-3-2" text:style-name="zakelijke-mededeling">
        <text:section text:name="zakelijke-mededeling-tekst_id1-3-2-1" text:style-name="zakelijke-mededeling-tekst">
          <text:section text:name="tekst_id1-3-2-1-1" text:style-name="tekst">
            <text:p text:style-name="common-al">Raadhuisweg 7, Burgum</text:p>
            <text:p text:style-name="common-al">Olo: 4723797</text:p>
            <text:p text:style-name="common-al">het kappen van een boom</text:p>
            <text:p text:style-name="common-al">Datum ontvangst: 18 oktober 2019</text:p>
            <text:p text:style-name="common-al">Datum bekendmaking besluit: 20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5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01 578204</meta:user-defined>
    <meta:user-defined meta:name="DC.title">Gemeente Tytsjerksteradiel - verleend omgevingsvergunning (reguliere procedure), het kappen van een boom,Raadhuisweg 7, Burgum</meta:user-defined>
    <meta:user-defined meta:name="OVERHEID.PostcodeHuisnummer/OVERHEIDop.postcodeHuisnummer">9251GH 7</meta:user-defined>
    <meta:user-defined meta:name="OVERHEIDop.straatnaam">Raadhuisweg</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3518</meta:user-defined>
    <meta:user-defined meta:name="OVERHEIDop.GmbID/DC.identifier">gmb-2019-283518</meta:user-defined>
    <meta:user-defined meta:name="OVERHEIDop.versieInformatie"/>
  </office:meta>
</office:document-meta>
</file>