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28 januari 2019<text:span text:style-name="nadrukvet">, Standplaatsvergunning voor het verkopen van Hollandse aardbeien</text:span> in de periode van 5 maart 2019 t/m 5 juni 2019 op de woensdag, vrijdag, zaterdag en zondag van 09.00 uur tot 17.00 uur voor de Boerenbond aan de Mary Zeldenrustlaan 20A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5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51</meta:user-defined>
    <meta:user-defined meta:name="OVERHEIDop.GmbID/DC.identifier">gmb-2019-28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E 20a</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10 399639</meta:user-defined>
    <meta:user-defined meta:name="OVERHEID.EPSG28992/DC.spatial">123210 399639</meta:user-defined>
    <meta:user-defined meta:name="OVERHEIDop.versieInformatie"/>
  </office:meta>
</office:document-meta>
</file>