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Uit onderzoek door de gemeente Eijsden-Margraten blijkt dat onderstaande personen niet meer wonen op het adres waar zij volgens de Basisregistratie Personen (BRP) staan ingeschreven. </text:p>
            <text:p text:style-name="common-al">Het adresonderzoek leverde geen resultaat op. Dat wil zeggen dat deze personen voor de gemeente, administratief gezien, verblijven op een onbekend adres en formeel niet meer in Nederland wonen.</text:p>
            <text:p text:style-name="common-al">Het college van burgemeester en wethouders maakt bekend dat de gemeente Eijsden-Margraten het voornemen heeft onderstaande personen, op de datum genoemd bij de betreffende persoon, uit te schrijven naar onbekend land. </text:p>
            <text:p text:style-name="common-al">Het betreft: </text:p>
            <text:p text:style-name="common-al"> -Op den Oordt, M.A.W. geboren op 03-05-1962 per 18-11-2019 en:</text:p>
            <text:p text:style-name="common-al">-Schmeits, J.L.J. geboren op 06-08-1989 per 18-11-2019</text:p>
            <text:p text:style-name="common-al"> Staat uw naam hierboven of weet u waar bovenstaande perso(o)n(en) verblij(ft)ven, neem dan contact op met het KlantContactCentrum (KCC) van de gemeente Eijsden-Margraten via 14 043 of 043 458 84 88. </text:p>
            <text:p text:style-name="common-al">U kunt de gemeente ook mailen via <text:a xlink:href="mailto:info@eijsden-margraten.nl" xlink:type="simple">info@eijsden-margraten.nl</text:a>.</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 Deze mogelijke consequenties maken het daarom zo belangrijk om op het juiste adres ingeschreven te staan.</text:p>
            <text:p text:style-name="common-al">Belanghebbenden kunnen, als zij het niet eens zijn met dit voornemen, binnen vier weken na publicatie van dit voornemen hun zienswijze schriftelijk of mondeling (na het maken van een telefonische afspraak) kenbaar maken bij het college van burgemeester en wethouders via reeds genoemde contactgegevens. Een brief dient men te richten aan: burgemeester en wethouders van Eijsden-Margraten, postbus 10 6269 ZG Margraten.</text:p>
            <text:p text:style-name="common-al">U mag zelf een zienswijze indienen. Ook kunt u iemand machtigen (advocaat of een derde) om dit voor u te doen, maar dit is niet verplicht.</text:p>
            <text:p text:style-name="common-al">Na vier weken wordt over het voornemen een definitief besluit genomen. </text:p>
            <text:p text:style-name="common-al">Het formele besluit tot uitschrijving zal tevens op deze wijze worden gepubliceerd. </text:p>
            <text:p text:style-name="common-al"/>
            <text:p text:style-name="common-al">Eijsden-Margraten, 20-1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349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N.v.t.</meta:user-defined>
    <meta:user-defined meta:name="OVERHEIDop.referentienummer">Z/19/109466; Z/19/109467 </meta:user-defined>
    <dc:language>nl</dc:language>
    <meta:user-defined meta:name="OVERHEID.Gemeente/DC.spatial">Eijsden-Margraten</meta:user-defined>
    <meta:user-defined meta:name="DC.title">Uitschrijving uit de Basisregistratie Personen (BRP)</meta:user-defined>
    <meta:user-defined meta:name="DCTERMS.W3CDTF/DCTERMS.available">2019-11-22</meta:user-defined>
    <meta:user-defined meta:name="DCTERMS.W3CDTF/OVERHEIDop.jaargang">2019</meta:user-defined>
    <meta:user-defined meta:name="OVERHEIDop.publicationIssue">283499</meta:user-defined>
    <meta:user-defined meta:name="OVERHEIDop.GmbID/DC.identifier">gmb-2019-283499</meta:user-defined>
    <meta:user-defined meta:name="OVERHEIDop.versieInformatie"/>
  </office:meta>
</office:document-meta>
</file>