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7*"/>
    </style:style>
    <style:style style:family="table-column" style:parent-style-name="colspec" style:name="id1-3-2-2-1-8-1-2">
      <style:table-column-properties style:rel-column-width="47*"/>
    </style:style>
  </office:automatic-styles>
  <office:body>
    <office:text>
      <text:p text:style-name="new_page_staatscourant"/>
      <text:p text:style-name="single-kop-titel">Kennisgeving van het voornemen tot uitschrijv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een onderzoek blijkt dat onderstaande personen niet meer wonen op het adres waar hij/zij volgens de basisregistratie persoonsgegevens (BRP) staan ingeschreven.</text:p>
            <text:p text:style-name="al"/>
            <text:p text:style-name="al">Het adresonderzoek heeft geen resultaat opgeleverd. Burgemeester en wethouders van Eersel maken bekend dat de gemeente Eersel het voornemen heeft onderstaande personen uit te schrijven. Op basis van dit voornemen worden onderstaande personen in de gelegenheid gesteld om, gedurende vier weken vanaf de datum van deze publicatie, informatie te geven over de feitelijke verblijfplaats. </text:p>
            <text:p text:style-name="al"/>
            <text:p text:style-name="al">Indien we geen nadere adresinformatie ontvangen beëindigen we, na deze periode van vier weken, het bijhouden van de persoonslijst.</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Gnad, E.J.</text:p>
                  </table:table-cell>
                  <table:table-cell table:style-name="entry" table:number-rows-spanned="1" table:number-columns-spanned="1">
                    <text:p text:style-name="table_al">Doornbocht 12</text:p>
                    <text:p text:style-name="table_al">5524 AG Steensel</text:p>
                  </table:table-cell>
                </table:table-row>
                <table:table-row table:style-name="row">
                  <table:table-cell table:style-name="entry" table:number-rows-spanned="1" table:number-columns-spanned="1">
                    <text:p text:style-name="table_al">Van de Kerkhof, Y.</text:p>
                  </table:table-cell>
                  <table:table-cell table:style-name="entry" table:number-rows-spanned="1" table:number-columns-spanned="1">
                    <text:p text:style-name="table_al">Engelenburg 23</text:p>
                    <text:p text:style-name="table_al">5513 AW Wintelre</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349</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9</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voornemen tot uitschrijving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28349</meta:user-defined>
    <meta:user-defined meta:name="OVERHEIDop.GmbID/DC.identifier">gmb-2019-28349</meta:user-defined>
    <meta:user-defined meta:name="OVERHEID.TaxonomieBeleidsagenda/OVERHEID.category">Huisvesting | Organisatie en beleid</meta:user-defined>
    <meta:user-defined meta:name="OVERHEIDop.referentienummer">19.01597</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4AG 12</meta:user-defined>
    <meta:user-defined meta:name="OVERHEIDop.woonplaats">Steensel</meta:user-defined>
    <meta:user-defined meta:name="OVERHEIDop.straatnaam">Doornbocht</meta:user-defined>
    <meta:user-defined meta:name="OVERHEID.PostcodeHuisnummer/OVERHEIDop.postcodeHuisnummer">5513AW 23</meta:user-defined>
    <meta:user-defined meta:name="OVERHEIDop.woonplaats">Wintelre</meta:user-defined>
    <meta:user-defined meta:name="OVERHEIDop.straatnaam">Engelenburg</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EPSG28992/DC.spatial">152459 376519</meta:user-defined>
    <meta:user-defined meta:name="OVERHEID.EPSG28992/DC.spatial">151690 383814</meta:user-defined>
    <meta:user-defined meta:name="OVERHEIDop.versieInformatie"/>
  </office:meta>
</office:document-meta>
</file>