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schoonheidssalon, Pelikaanstraat 3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schoonheidssalon, Pelikaanstraat 36, 6414 CW te Heerlen (datum </text:span>
            <text:span text:style-name="nadrukvet">aanvraag 08-11-2019</text:span>
            <text:span text:style-name="nadrukvet">, dossiernummer 1164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3489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8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8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6236 325504</meta:user-defined>
    <meta:user-defined meta:name="DC.title">Gemeente Heerlen – aanvraag omgevingsvergunning: het vestigen van een schoonheidssalon, Pelikaanstraat 36 te Heerlen</meta:user-defined>
    <meta:user-defined meta:name="OVERHEID.PostcodeHuisnummer/OVERHEIDop.postcodeHuisnummer">6414CW 36</meta:user-defined>
    <meta:user-defined meta:name="OVERHEIDop.straatnaam">Pelikaanstraat</meta:user-defined>
    <meta:user-defined meta:name="OVERHEIDop.woonplaats">Heerl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489</meta:user-defined>
    <meta:user-defined meta:name="OVERHEIDop.GmbID/DC.identifier">gmb-2019-283489</meta:user-defined>
    <meta:user-defined meta:name="OVERHEIDop.versieInformatie"/>
  </office:meta>
</office:document-meta>
</file>