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hijs Heugenstraat 18 te Maastricht. Kennisgeving nieuwe aanvraag omgevingsvergunning, het plaatsen van airc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84WB</text:p>
            <text:p text:style-name="common-al">
            <text:span text:style-name="nadrukvet">Mathijs Heugenstraat 18 te Maastricht</text:span>
          </text:p>
            <text:p text:style-name="common-al">
            <text:span text:style-name="nadrukvet">het plaatsen van airco's</text:span>
          </text:p>
            <text:p text:style-name="common-al"/>
            <text:p text:style-name="common-al">
            <text:span text:style-name="nadrukvet">Datum ontvangst aanvraag:</text:span> 19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348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8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48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09.98 317096.01</meta:user-defined>
    <meta:user-defined meta:name="DC.title">Mathijs Heugenstraat 18 te Maastricht. Kennisgeving nieuwe aanvraag omgevingsvergunning, het plaatsen van airco's</meta:user-defined>
    <meta:user-defined meta:name="OVERHEID.PostcodeHuisnummer/OVERHEIDop.postcodeHuisnummer">6227AW 18</meta:user-defined>
    <meta:user-defined meta:name="OVERHEIDop.straatnaam">Mathijs Heugenstraat</meta:user-defined>
    <meta:user-defined meta:name="OVERHEIDop.woonplaats">Maastricht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486</meta:user-defined>
    <meta:user-defined meta:name="OVERHEIDop.GmbID/DC.identifier">gmb-2019-283486</meta:user-defined>
    <meta:user-defined meta:name="OVERHEIDop.versieInformatie"/>
  </office:meta>
</office:document-meta>
</file>