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Precarioverordening 2015 (zes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4 september 2019 (nummer 19INT00240); </text:p>
            <text:p text:style-name="al"/>
            <text:p text:style-name="al">gelet op de artikel 228 en 229, eerste lid van de Gemeentewet;</text:p>
            <text:p text:style-name="al"/>
            <text:p text:style-name="al">besluit vast te stellen de:</text:p>
            <text:p text:style-name="al"/>
            <text:p text:style-name="al">Verordening tot wijziging van de Precarioverordening 2015 (zes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2019 behorende bij de Precarioverordening 2015 wordt vervangen door:</text:p>
            <text:p text:style-name="al"/>
            <text:p text:style-name="al">TARIEVENTABEL 2020 BEHORENDE BIJ DE “PRECARIOVERORDENING 2015”</text:p>
            <text:p text:style-name="al"/>
            <text:p text:style-name="al">De precariobelasting bedraagt:</text:p>
            <text:list text:style-name="id1-3-2-2-1-7">
              <text:list-item text:style-override="id1-3-2-2-1-7-1">
                <text:number>1.</text:number>
                <text:p text:style-name="al">voor het gebruik of het hebben van voorwerpen als bedoeld in artikel 1, voor zover niet afzonderlijk in deze tabel genoemd, per stuk, per m1, per m2 of per m3, naar gelang van de aard van de objecten, </text:p>
                <text:p text:style-name="al">per jaar € 25,53</text:p>
                <text:p text:style-name="al">per maand € 2,13 </text:p>
                <text:p text:style-name="al">per week € 0,50</text:p>
                <text:p text:style-name="al">per dag € 0,07</text:p>
              </text:list-item>
              <text:list-item text:style-override="id1-3-2-2-1-7-2">
                <text:number>2.</text:number>
                <text:p text:style-name="al">voor het hebben van kabels, draadleidingen of soortgelijke leidingen, per m1, per jaar € 2,81</text:p>
              </text:list-item>
              <text:list-item text:style-override="id1-3-2-2-1-7-3">
                <text:number>3.</text:number>
                <text:p text:style-name="al">voor het hebben van buizen, kokers of andere pijpleidingen, dienende voor afvoer, transport of ter bescherming van leidingen, per m1, per jaar € 4,81</text:p>
              </text:list-item>
              <text:list-item text:style-override="id1-3-2-2-1-7-4">
                <text:number>4.</text:number>
                <text:p text:style-name="al">voor een benzine en/of oliepompinstallatie of dergelijke inrichtingen, met inbegrip van leidingen, welke uitsluitend bestemd </text:p>
                <text:p text:style-name="al">zijn voor eigen gebruik en waarop duidelijk is aangegeven, dat aan derden niet wordt verkocht:</text:p>
                <text:p text:style-name="al">voor een benzine , olie of persgasaftappunt, per jaar € 187,12</text:p>
                <text:p text:style-name="al">voor een water of luchtaftappunt, per jaar € 93,51</text:p>
                <text:p text:style-name="al">voor een vulput, mits niet in verbinding met een in gemeentegrond</text:p>
                <text:p text:style-name="al">gelegen tank, per stuk, per jaar € 31,43</text:p>
                <text:p text:style-name="al">voor een draaiarm, wringer en dergelijke voorwerpen, per stuk,</text:p>
                <text:p text:style-name="al">per jaar € 31,43</text:p>
                <text:p text:style-name="al">voor een tank van 6000 liter of minder, per stuk, per jaar € 187,12</text:p>
                <text:p text:style-name="al">voor een tank met inhoud van meer dan 6000 liter, per jaar € 187,12</text:p>
                <text:p text:style-name="al">vermeerderd met € 23,08 </text:p>
                <text:p text:style-name="al">voor elke 1000 liter of gedeelte daarvan boven de 6000 liter;</text:p>
              </text:list-item>
              <text:list-item text:style-override="id1-3-2-2-1-7-5">
                <text:number>5.</text:number>
                <text:p text:style-name="al">voor een benzine en/of oliepompinstallatie, als bedoeld onder 4, doch van welke installatie tevens verkoop aan derden plaats heeft: 300% van de onder 4 genoemde tarieven;</text:p>
              </text:list-item>
              <text:list-item text:style-override="id1-3-2-2-1-7-6">
                <text:number>6.</text:number>
                <text:p text:style-name="al">voor het ten behoeve van een op-, in- of uitrit gebruik maken van voor openbare dienst bestemde gemeentegrond welke geen deel uitmaakt van de openbare weg met een lengte van 3 meter of minder, per jaar € 12,08 voor elke meter boven de 3 meter, per jaar € 1,50</text:p>
              </text:list-item>
              <text:list-item text:style-override="id1-3-2-2-1-7-7">
                <text:number>7.</text:number>
                <text:p text:style-name="al">voor rails, spoorstaven of smalspoor, per spoorbaan per m1, per jaar € 7,60</text:p>
              </text:list-item>
              <text:list-item text:style-override="id1-3-2-2-1-7-8">
                <text:number>8.</text:number>
                <text:p text:style-name="al">voor een stoep, trap, trede of bordes, per dm2, per jaar € 0,23</text:p>
              </text:list-item>
              <text:list-item text:style-override="id1-3-2-2-1-7-9">
                <text:number>9.</text:number>
                <text:p text:style-name="al">voor een aanlegsteiger, vlonder, plankier, brug, perron of fundering, per m2, per jaar € 7,60</text:p>
              </text:list-item>
              <text:list-item text:style-override="id1-3-2-2-1-7-10">
                <text:number>10.</text:number>
                <text:p text:style-name="al">voor een paal, mast, stut, tuitouw, ducdalf, meerpaal en dergelijke objecten, per stuk, per jaar € 30,13</text:p>
              </text:list-item>
              <text:list-item text:style-override="id1-3-2-2-1-7-11">
                <text:number>11.</text:number>
                <text:p text:style-name="al">voor het hebben van een bord, haltebord of wegwijzer, voor elke 0,5 meter, berekend naar de grootste afmeting, per jaar € 30,13</text:p>
              </text:list-item>
              <text:list-item text:style-override="id1-3-2-2-1-7-12">
                <text:number>12.</text:number>
                <text:p text:style-name="al">voor een reclamezuil of lichtmast, per stuk, per jaar € 120,66</text:p>
              </text:list-item>
              <text:list-item text:style-override="id1-3-2-2-1-7-13">
                <text:number>13.</text:number>
                <text:p text:style-name="al">voor een telefoonzuil, per stuk, per jaar € 101,67</text:p>
              </text:list-item>
              <text:list-item text:style-override="id1-3-2-2-1-7-14">
                <text:number>14.</text:number>
                <text:p text:style-name="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s-, herstellings- of onderhoudswerkzaamheden, per m2,</text:p>
                <text:p text:style-name="al">per jaar € 44,71</text:p>
                <text:p text:style-name="al">per maand € 3,73</text:p>
                <text:p text:style-name="al">per week € 0,86</text:p>
                <text:p text:style-name="al">per dag € 0,13</text:p>
                <text:p text:style-name="al">voor een zandtrechter, betontrechter, per m2, </text:p>
                <text:p text:style-name="al">per jaar € 44,71</text:p>
                <text:p text:style-name="al">per maand € 3,73</text:p>
                <text:p text:style-name="al">per week € 0,86</text:p>
                <text:p text:style-name="al">per dag € 0,13</text:p>
              </text:list-item>
              <text:list-item text:style-override="id1-3-2-2-1-7-15">
                <text:number>15.</text:number>
                <text:p text:style-name="al">voor het plaatsen en laten staan van een container gedurende een </text:p>
                <text:p text:style-name="al">dag € 2,91</text:p>
                <text:p text:style-name="al">voor elke dag meer, per dag € 0,68</text:p>
              </text:list-item>
              <text:list-item text:style-override="id1-3-2-2-1-7-16">
                <text:number>16.</text:number>
                <text:p text:style-name="al">voor het plaatsen, opbergen of opslaan van goederen, materialen, emballage en dergelijke, anders dan bedoeld onder 14, per m2, </text:p>
                <text:p text:style-name="al">per jaar € 25,53</text:p>
                <text:p text:style-name="al">per maand € 2,13</text:p>
                <text:p text:style-name="al">per week € 0,50</text:p>
                <text:p text:style-name="al">per dag € 0,07</text:p>
              </text:list-item>
              <text:list-item text:style-override="id1-3-2-2-1-7-17">
                <text:number>17.</text:number>
                <text:p text:style-name="al">voor het plaatsen, opbergen of opslaan van goederen, materialen, emballage en dergelijke als bedoeld onder 17, gedurende meer dan twee achtereenvolgende jaren bij een oppervlakte van meer dan 100 m2 voor elke m2 boven de 100 m2 gedurende de volgende jaren, per jaar € 14,68</text:p>
              </text:list-item>
              <text:list-item text:style-override="id1-3-2-2-1-7-18">
                <text:number>18.</text:number>
                <text:p text:style-name="al">voor het plaatsen van kramen, voertuigen, manden, kisten en dergelijke voorwerpen voor de verkoop van waren, alsmede het uitstallen, op welke wijze dan ook, van goederen voor verkoop, anders dan op de weekmarkten gedurende de marktdagen, per m2, </text:p>
                <text:p text:style-name="al">per jaar € 44,71</text:p>
                <text:p text:style-name="al">per maand € 3,73</text:p>
                <text:p text:style-name="al">per week € 0,86</text:p>
                <text:p text:style-name="al">per dag € 0,13</text:p>
              </text:list-item>
              <text:list-item text:style-override="id1-3-2-2-1-7-19">
                <text:number>19.</text:number>
                <text:p text:style-name="al">voor het beroepshalve verrichten of doen verrichten van werkzaamheden op de openbare gemeentegrond, dan wel voor het in beslag nemen van die grond voor voorgenomen werkzaamheden, per m2, </text:p>
                <text:p text:style-name="al">per jaar € 44,71</text:p>
                <text:p text:style-name="al">per maand € 3,73</text:p>
                <text:p text:style-name="al">per week € 0,86</text:p>
                <text:p text:style-name="al">per dag € 0,13</text:p>
              </text:list-item>
              <text:list-item text:style-override="id1-3-2-2-1-7-20">
                <text:number>20.</text:number>
                <text:p text:style-name="al">voor het plaatsen van banken, stoelen, tafels, tochtschermen (terrassen), per m2, </text:p>
                <text:p text:style-name="al">per jaar € 15,57</text:p>
                <text:p text:style-name="al">per maand € 1,30</text:p>
                <text:p text:style-name="al">per week € 0,30</text:p>
                <text:p text:style-name="al">per dag € 0,05</text:p>
              </text:list-item>
              <text:list-item text:style-override="id1-3-2-2-1-7-21">
                <text:number>21.</text:number>
                <text:p text:style-name="al">voor automatische verkoop , weeg of meettoestellen:</text:p>
                <text:list text:style-name="id1-3-2-2-1-7-21-3">
                  <text:list-item text:style-override="id1-3-2-2-1-7-21-3-1">
                    <text:number>a.</text:number>
                    <text:p text:style-name="al">kleiner dan 0,5 meter, per jaar € 12,50</text:p>
                  </text:list-item>
                  <text:list-item text:style-override="id1-3-2-2-1-7-21-3-2">
                    <text:number>b.</text:number>
                    <text:p text:style-name="al">van 0,5 meter tot 1 meter, per jaar € 25,00</text:p>
                  </text:list-item>
                  <text:list-item text:style-override="id1-3-2-2-1-7-21-3-3">
                    <text:number>c.</text:number>
                    <text:p text:style-name="al">van 1 meter tot 2 meter, per jaar € 50,00</text:p>
                  </text:list-item>
                  <text:list-item text:style-override="id1-3-2-2-1-7-21-3-4">
                    <text:number>d.</text:number>
                    <text:p text:style-name="al">van 2 meter en groter, per jaar € 100,00</text:p>
                    <text:p text:style-name="al">Automaten, welke met elkaar zijn verbonden, doch een afzonderlij­ke automatiek hebben, worden voor de toepassing van dit tarief beschouwd als afzonderlijke automaten;</text:p>
                  </text:list-item>
                </text:list>
              </text:list-item>
              <text:list-item text:style-override="id1-3-2-2-1-7-22">
                <text:number>22.</text:number>
                <text:p text:style-name="al">voor een rijwielrek, per stuk, per jaar € 12,51</text:p>
              </text:list-item>
              <text:list-item text:style-override="id1-3-2-2-1-7-23">
                <text:number>23.</text:number>
                <text:p text:style-name="al">voor het plaatsen van caravans, kampeerwagens en andere voertuigen ten dienste van de recreatie, per m2, </text:p>
                <text:p text:style-name="al">per jaar € 25,14</text:p>
                <text:p text:style-name="al">per maand € 2,10</text:p>
                <text:p text:style-name="al">per week € 0,49</text:p>
                <text:p text:style-name="al">per dag € 0,07</text:p>
              </text:list-item>
              <text:list-item text:style-override="id1-3-2-2-1-7-24">
                <text:number>24.</text:number>
                <text:p text:style-name="al">voor een kraan, per m2, per jaar € 15,48</text:p>
              </text:list-item>
              <text:list-item text:style-override="id1-3-2-2-1-7-25">
                <text:number>25.</text:number>
                <text:p text:style-name="al">voor luifels, erkers, balkons, uit- en overbouwen, behorende tot gebouwen, per m2, per jaar € 4,48</text:p>
              </text:list-item>
              <text:list-item text:style-override="id1-3-2-2-1-7-26">
                <text:number>26.</text:number>
                <text:p text:style-name="al">voor een hijsbalk, kikker, voor zover aanwezig aan bedrijfspanden, per stuk, per jaar € 15,67</text:p>
              </text:list-item>
              <text:list-item text:style-override="id1-3-2-2-1-7-27">
                <text:number>27.</text:number>
                <text:p text:style-name="al">a. voor een uithangbord, uithangteken, reclamebord, letterreclame, neonreclame, vitrine, lichtreclame, lichtbak, lamp, lantaarn of dergelijke voorwerpen, per m2, per jaar, berekend naar de oppervlakte van de grootste zijde € 12,02</text:p>
                <text:p text:style-name="al">b. voor een lampensnoer, per m1, per jaar € 2,69</text:p>
              </text:list-item>
              <text:list-item text:style-override="id1-3-2-2-1-7-28">
                <text:number>28.</text:number>
                <text:p text:style-name="al">voor het hebben van een vaste ligplaats, als bedoeld in de Havenbeheersverordening Schiedam 2010, aan de kade voor alle soorten drijvende </text:p>
                <text:p text:style-name="al">lichamen, pontons en vlotten daaronder begrepen, doch met uitzondering van woonschepen, wordt een gebruiksrecht geheven per strekkende meter kadelengte, per jaar:</text:p>
                <text:list text:style-name="id1-3-2-2-1-7-28-4">
                  <text:list-item text:style-override="id1-3-2-2-1-7-28-4-1">
                    <text:number>a.</text:number>
                    <text:p text:style-name="al">indien de kade is voorzien van een kademuur € 29,64</text:p>
                  </text:list-item>
                  <text:list-item text:style-override="id1-3-2-2-1-7-28-4-2">
                    <text:number>b.</text:number>
                    <text:p text:style-name="al">indien de kade is voorzien van een steenglooiing of andere oeververdediging € 11,87</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De datum van ingang van de heffing is 1 januari 2020.</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p text:style-name="al"/>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2 novem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45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lid 1 Gemeentewet]|[1.0:v:BWBR0005416&amp;artikel=229</meta:user-defined>
    <meta:user-defined meta:name="OVERHEIDop.referentienummer">19VR059</meta:user-defined>
    <meta:user-defined meta:name="DCTERMS.alternative">Precarioverordening 2015</meta:user-defined>
    <dc:language>nl</dc:language>
    <meta:user-defined meta:name="OVERHEID.Gemeente/DC.spatial">Schiedam</meta:user-defined>
    <meta:user-defined meta:name="DC.title">Verordening van de gemeenteraad van de gemeente Schiedam houdende belastingregels voor gebruik van openbare gemeentegrond (Precarioverordening 2015)</meta:user-defined>
    <meta:user-defined meta:name="DCTERMS.W3CDTF/DCTERMS.available">2019-11-25</meta:user-defined>
    <meta:user-defined meta:name="DCTERMS.W3CDTF/OVERHEIDop.jaargang">2019</meta:user-defined>
    <meta:user-defined meta:name="OVERHEIDop.publicationIssue">283459</meta:user-defined>
    <meta:user-defined meta:name="OVERHEIDop.betreftRegeling">CVDR344767_7</meta:user-defined>
    <meta:user-defined meta:name="xs:date/OVERHEIDop.startdatum">2019-11-26</meta:user-defined>
    <meta:user-defined meta:name="OVERHEIDop.GmbID/DC.identifier">gmb-2019-283459</meta:user-defined>
    <meta:user-defined meta:name="OVERHEIDop.versieInformatie"/>
  </office:meta>
</office:document-meta>
</file>