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 oktober 2019, registratienummer 1475457;</text:p>
            <text:p text:style-name="al">gelet op artikel 15.33 van de Wet Milieubeheer;</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afvalstoffenheffing 2020</text:p>
            <text:p text:style-name="al">(Verordening afvalstoffenheffing 2020)</text:p>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perceel: een roerende of onroerende zaak - of een gedeelte daarvan - dat blijkens inde¬ling en inrichting bestemd is om als afzonderlijk geheel door een particuliere huishouding te worden gebruikt en ook als zodanig wordt gebruikt;</text:p>
            <text:p text:style-name="al">maand: een kalendermaand;</text:p>
            <text:p text:style-name="al">jaar: een belastingjaar.</text:p>
            <text:p text:style-name="al">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de aanslag worden betaald:</text:p>
                <text:list text:style-name="id1-3-2-2-9-2-1-3">
                  <text:list-item text:style-override="id1-3-2-2-9-2-1-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9-2-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2-3">
                <text:number>3.</text:number>
                <text:p text:style-name="al">De Algemene termijnenwet is niet van toepassing op de termijnen van dit artikel. </text:p>
              </text:list-item>
            </text:list>
          </text:section>
          <text:section text:name="artikel_id1-3-2-2-10" text:style-name="artikel">
            <text:p text:style-name="artikel_kop_titel"><text:span text:style-name="artikel_kop_label">Artikel</text:span> <text:span text:style-name="artikel_kop_nr">9</text:span> Overgangsrecht</text:p>
            <text:p text:style-name="al">De "Verordening afvalstoffenheffing 2019" vastgesteld bij raadsbesluit van </text:p>
            <text:p text:style-name="al">9 nov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1 januari 2020.</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1</text:span> Citeerartikel.</text:p>
            <text:p text:style-name="al">Deze verordening wordt aangehaald als "Verordening afvalstoffenheffing 2020".</text:p>
          </text:section>
        </text:section>
        <text:section text:name="regeling-sluiting_id1-3-2-3" text:style-name="regeling-sluiting">
          <text:section text:name="ondertekening_id1-3-2-3-1">
            <text:p><text:span text:style-name="functie">Aldus besloten in de openbare vergadering van 8 november 2019.</text:span></text:p>
            <text:p><text:span text:style-name="functie">De griffier De voorzitter</text:span></text:p>
            <text:p><text:span text:style-name="functie">Geert van Soest Antoin Scholten</text:span></text:p>
            <text:p><text:span text:style-name="functie">Aldus besloten in de openbare vergadering van 8 november 2019.</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arieventabel behorende bij de "Verordening Afvalstoffenheffing 2020"</text:p>
          <text:p text:style-name="al">Maatstaf en tarief afvalstoffenheffing</text:p>
          <text:p text:style-name="al">De belasting bedraagt per belastingjaar per perceel:</text:p>
          <text:p text:style-name="al">- voor een éénpersoonshuishouden: € 150,94</text:p>
          <text:p text:style-name="al">- voor een meerpersoonshuishouden: € 251,57</text:p>
          <text:p text:style-name="al">De situatie aan het begin van het belastingjaar of zo dit later is, bij aanvang van de belastingplicht, is bepalend voor de tariefstelling van een éénpersoonshuishouden of </text:p>
          <text:p text:style-name="al">meerpersoonshuis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45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5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5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475457</meta:user-defined>
    <meta:user-defined meta:name="DCTERMS.alternative">Verordening afvalstoffenheffing 2020</meta:user-defined>
    <dc:language>nl</dc:language>
    <meta:user-defined meta:name="OVERHEID.Gemeente/DC.spatial">Venlo</meta:user-defined>
    <meta:user-defined meta:name="DC.title">De Verordening op de heffing en de invordering van afvalstoffenheffing 2020</meta:user-defined>
    <meta:user-defined meta:name="DCTERMS.W3CDTF/DCTERMS.available">2019-12-02</meta:user-defined>
    <meta:user-defined meta:name="DCTERMS.W3CDTF/OVERHEIDop.jaargang">2019</meta:user-defined>
    <meta:user-defined meta:name="OVERHEIDop.publicationIssue">283457</meta:user-defined>
    <meta:user-defined meta:name="OVERHEIDop.betreftRegeling">CVDR629533_1</meta:user-defined>
    <meta:user-defined meta:name="xs:date/OVERHEIDop.startdatum">2020-01-01</meta:user-defined>
    <meta:user-defined meta:name="OVERHEIDop.GmbID/DC.identifier">gmb-2019-283457</meta:user-defined>
    <meta:user-defined meta:name="OVERHEIDop.versieInformatie"/>
  </office:meta>
</office:document-meta>
</file>