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Rustoordlaan 39 en Raadhuisstraat 2 Eef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text:span>
            <text:span text:style-name="nadrukcur">.eeRaadhuisstraat2</text:span>
            <text:span text:style-name="nadrukcur">-BP31</text:span>
          </text:p>
            <text:p text:style-name="common-al">Het bestemmingsplan Rustoordlaan 39 en Raadhuisstraat 2 Eefde beoogt de maatschappelijke bestemming te wijzigen in een woonbestemming ten behoeve van twee woningen. </text:p>
            <text:p text:style-name="common-al">Contactpersoon T. Brouwer. Zaaknummer 2018-131669.</text:p>
            <text:p text:style-name="tussenkopcur">Ter Inzage</text:p>
            <text:p text:style-name="common-al">Het ontwerp bestemmingsplan ligt met ingang van 7 februari 2019 voor de duur van zes weken tot en met 20 maart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eeRaadhuisstraat2-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ustoordlaan 39 en Raadhuisstraat 2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45</meta:user-defined>
    <meta:user-defined meta:name="OVERHEIDop.GmbID/DC.identifier">gmb-2019-28345</meta:user-defined>
    <meta:user-defined meta:name="OVERHEID.TaxonomieBeleidsagenda/OVERHEID.category">Ruimte en infrastructuur | Organisatie en beleid</meta:user-defined>
    <meta:user-defined meta:name="OVERHEIDop.Ruimtelijkplan/OVERHEIDop.bekendmakingBetreffendePlan">NL.IMRO.0262.eeRaadhuisstraat2-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A 2</meta:user-defined>
    <meta:user-defined meta:name="OVERHEIDop.woonplaats">Eefde</meta:user-defined>
    <meta:user-defined meta:name="OVERHEIDop.straatnaam">Raadhuisstraat</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2011 463835</meta:user-defined>
    <meta:user-defined meta:name="OVERHEIDop.versieInformatie"/>
  </office:meta>
</office:document-meta>
</file>