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woonschepenrechten 2015 (vijfde wijziging)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het college van burgemeester en wethouders van 24 september 2019 (nummer: 19INT00240);</text:p>
            <text:p text:style-name="al"/>
            <text:p text:style-name="al">gelet artikel 229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woonschepenrechten 2015 (vijfde 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wordt vervangen door:</text:p>
            <text:p text:style-name="al"/>
            <text:p text:style-name="al">
            <text:span text:style-name="nadrukvet">Tarieven</text:span>
          </text:p>
            <text:p text:style-name="al">Artikel 5</text:p>
            <text:p text:style-name="al">Voor het hebben van een ligplaats met een woonschip is ver­schul­digd per m2 ingenomen wateroppervlakte:</text:p>
            <text:p text:style-name="al">per week         €  0,177   met een minimum van €     10,62 per woonschip;</text:p>
            <text:p text:style-name="al">per maand       €  0,708   met een minimum van €     42,48 per woonschip;</text:p>
            <text:p text:style-name="al">per jaar            €  8,496   met een minimum van €   509,76 per woon­schip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1. </text:number>
                <text:p text:style-name="al">Deze verordening treedt in werking met ingang van de eerste dag na die van de bekendma­king. </text:p>
              </text:list-item>
              <text:list-item text:style-override="id1-3-2-2-2-3">
                <text:number> 2. </text:number>
                <text:p text:style-name="al">De datum van ingang van de heffing is 1 januari 2020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door de raad van de gemeente Schiedam in zijn openbare vergadering van 12 november 2019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functie">J.W. Scherpenzeel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  <text:p><text:span text:style-name="functie">C.H.J. Lamers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344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4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4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9 Gemeentewet]|[1.0:v:BWBR0005416&amp;artikel=229</meta:user-defined>
    <meta:user-defined meta:name="OVERHEIDop.referentienummer">19VR059</meta:user-defined>
    <meta:user-defined meta:name="DCTERMS.alternative">Verordening woonschepenrechten 2015</meta:user-defined>
    <dc:language>nl</dc:language>
    <meta:user-defined meta:name="OVERHEID.Gemeente/DC.spatial">Schiedam</meta:user-defined>
    <meta:user-defined meta:name="DC.title">Verordening van de gemeenteraad van de gemeente Schiedam houdende regels omtrent de heffing en invordering van woonschepenrechten (Verordening woonschepenrechten 2015)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3449</meta:user-defined>
    <meta:user-defined meta:name="OVERHEIDop.betreftRegeling">CVDR344745_6</meta:user-defined>
    <meta:user-defined meta:name="xs:date/OVERHEIDop.startdatum">2019-11-26</meta:user-defined>
    <meta:user-defined meta:name="OVERHEIDop.GmbID/DC.identifier">gmb-2019-283449</meta:user-defined>
    <meta:user-defined meta:name="OVERHEIDop.versieInformatie"/>
  </office:meta>
</office:document-meta>
</file>