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338 Viering Koningsdag d.d. 27 april 2019, Muziekbos aan de Krimweg in Hoenderloo</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oningsdag 2019</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4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338 Viering Koningsdag d.d. 27 april 2019, Muziekbos aan de Krimweg in Hoenderlo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44</meta:user-defined>
    <meta:user-defined meta:name="OVERHEIDop.GmbID/DC.identifier">gmb-2019-283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W 82</meta:user-defined>
    <meta:user-defined meta:name="OVERHEIDop.woonplaats">Hoenderloo</meta:user-defined>
    <meta:user-defined meta:name="OVERHEIDop.straatnaam">Krim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9527 459075</meta:user-defined>
    <meta:user-defined meta:name="OVERHEIDop.versieInformatie"/>
  </office:meta>
</office:document-meta>
</file>