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10, 7335 JV, Apeldoorn, het verlengen (omgevingsvergunning)van het tijdelijk gebruik noodopvang asielzoekers/vluchte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 </text:p>
            <text:p text:style-name="common-al">Wabonummer: D19/0225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43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1</meta:user-defined>
    <dc:language>nl</dc:language>
    <meta:user-defined meta:name="OVERHEID.EPSG28992/DC.spatial">193949 468834</meta:user-defined>
    <meta:user-defined meta:name="DC.title">Verleende omgevingsvergunning Christiaan Geurtsweg 10, 7335 JV, Apeldoorn, het verlengen (omgevingsvergunning)van het tijdelijk gebruik noodopvang asielzoekers/vluchtelingen</meta:user-defined>
    <meta:user-defined meta:name="OVERHEID.PostcodeHuisnummer/OVERHEIDop.postcodeHuisnummer">7335JV 10</meta:user-defined>
    <meta:user-defined meta:name="OVERHEIDop.straatnaam">Christiaan Geurtsweg</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436</meta:user-defined>
    <meta:user-defined meta:name="OVERHEIDop.GmbID/DC.identifier">gmb-2019-283436</meta:user-defined>
    <meta:user-defined meta:name="OVERHEIDop.versieInformatie"/>
  </office:meta>
</office:document-meta>
</file>