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rel-column-width="5*"/>
    </style:style>
    <style:style style:family="table-column" style:parent-style-name="colspec" style:name="id1-3-2-2-1-4-3-1-2">
      <style:table-column-properties style:rel-column-width="20*"/>
    </style:style>
    <style:style style:family="table-column" style:parent-style-name="colspec" style:name="id1-3-2-2-1-4-3-1-3">
      <style:table-column-properties style:rel-column-width="2*"/>
    </style:style>
    <style:style style:family="table-column" style:parent-style-name="colspec" style:name="id1-3-2-2-1-4-3-1-4">
      <style:table-column-properties style:rel-column-width="73*"/>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15 oktober 2019;</text:p>
            <text:p text:style-name="al"/>
            <text:p text:style-name="al">gelet op artikel 229, eerste lid, aanhef en onderdelen a en b, van de Gemeentewet;</text:p>
          </text:section>
          <text:section text:name="afkondiging_id1-3-2-1-2" text:style-name="afkondiging">
            <text:p text:style-name="afkondiging_top"/>
            <text:p text:style-name="al">HEEFT BESLOTEN:</text:p>
            <text:p text:style-name="al"/>
            <text:p text:style-name="al">de Verordening op de heffing en invordering van brug- en havengeld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in de gemeente gelegen wateren die bij de gemeente in beheer of in onderhoud zijn en voor de scheepvaart toegankelijk 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text:p>
                    </table:table-cell>
                    <table:table-cell table:style-name="entry" table:number-rows-spanned="1" table:number-columns-spanned="1">
                      <text:p text:style-name="table_al">afdelingshoofd Haven en Markt van het onderdeel Stadstoezi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chip</text:p>
                    </table:table-cell>
                    <table:table-cell table:style-name="entry" table:number-rows-spanned="1" table:number-columns-spanned="1">
                      <text:p text:style-name="table_al">:</text:p>
                    </table:table-cell>
                    <table:table-cell table:style-name="entry" table:number-rows-spanned="1" table:number-columns-spanned="1">
                      <text:p text:style-name="table_al">elk vaartuig, daaronder mede verstaan drijvende werktuigen, glijboten en ponton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ee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dat wordt gebruikt tot de vaart ter zee of daartoe is bestemd met uitzondering van de hierna onder f, g en h genoemde schep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nnenvaart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dat niet wordt gebruikt noch is bestemd voor de vaart ter zee en met uitzondering van de hierna onder f, g en h genoemde schep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bestemd voor recreatiedoelein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roeps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uitsluitend of hoofdzakelijk bestemd voor beroepsgoederenvervo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uitsluitend of hoofdzakelijk als woning gebruikt of tot woning bestem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dat meer dan twaalf passagiers mag vervoer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 rondvaartboot</text:p>
                    </table:table-cell>
                    <table:table-cell table:style-name="entry" table:number-rows-spanned="1" table:number-columns-spanned="1">
                      <text:p text:style-name="table_al">:</text:p>
                    </table:table-cell>
                    <table:table-cell table:style-name="entry" table:number-rows-spanned="1" table:number-columns-spanned="1">
                      <text:p text:style-name="table_al">een open rondvaartboot als bedoeld in artikel 1.1, eerste lid, van de Binnenvaartreg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ijboot</text:p>
                    </table:table-cell>
                    <table:table-cell table:style-name="entry" table:number-rows-spanned="1" table:number-columns-spanned="1">
                      <text:p text:style-name="table_al">:</text:p>
                    </table:table-cell>
                    <table:table-cell table:style-name="entry" table:number-rows-spanned="1" table:number-columns-spanned="1">
                      <text:p text:style-name="table_al">een licht vaartuig dat bij een groter schip behoort waarvan de bovenkant niet hoger is dan 1 meter boven de waterlijn en de oppervlakte niet groter is dan 10 m<text:span text:style-name="sup">2</text:spa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in het water die door een schip bij verblijf wordt ingenom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n</text:p>
                    </table:table-cell>
                    <table:table-cell table:style-name="entry" table:number-rows-spanned="1" table:number-columns-spanned="1">
                      <text:p text:style-name="table_al">:</text:p>
                    </table:table-cell>
                    <table:table-cell table:style-name="entry" table:number-rows-spanned="1" table:number-columns-spanned="1">
                      <text:p text:style-name="table_al">een gewichtseenheid van 1.000 kilogra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ext:p>
                    </table:table-cell>
                    <table:table-cell table:style-name="entry" table:number-rows-spanned="1" table:number-columns-spanned="1">
                      <text:p text:style-name="table_al">het in tonnen uitgedrukt verschil tussen de zoetwaterverplaatsing van een schip bij grootste toegelaten diepgang en die van het ledige schip, zoals dit blijkt uit zijn geldige meetbrief of daarmee gelijk te stellen documen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ruto tonnage</text:p>
                    </table:table-cell>
                    <table:table-cell table:style-name="entry" table:number-rows-spanned="1" table:number-columns-spanned="1">
                      <text:p text:style-name="table_al">:</text:p>
                    </table:table-cell>
                    <table:table-cell table:style-name="entry" table:number-rows-spanned="1" table:number-columns-spanned="1">
                      <text:p text:style-name="table_al">de inhoud van een schip in tonn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april tot en met 31 oktober;</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erlenen van doorvaart</text:p>
                    </table:table-cell>
                    <table:table-cell table:style-name="entry" table:number-rows-spanned="1" table:number-columns-spanned="1">
                      <text:p text:style-name="table_al">:</text:p>
                    </table:table-cell>
                    <table:table-cell table:style-name="entry" table:number-rows-spanned="1" table:number-columns-spanned="1">
                      <text:p text:style-name="table_al">het openen en geopend houden van één of meer in de gemeente gelegen bruggen voor een schip.</text:p>
                    </table:table-cell>
                  </table:table-row>
                
              </table:table>
            <text:p text:style-name="table_bottom"/></text:section></draw:text-box></draw:frame></text:p>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text:p>
              </text:list-item>
              <text:list-item text:style-override="id1-3-2-2-3-4">
                <text:number>3.</text:number>
                <text:p text:style-name="al">In afwijking van het bepaalde in het tweede lid wordt een schip geacht de haven niet opnieuw binnen te varen, indien:</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text:span text:style-name="sup">2</text:span>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het aantal m<text:span text:style-name="sup">2</text:span> dat wordt verkregen door het product van de in meters uitgedrukte grootste lengte en breedt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0 per bruto tonnage vermeerderd met € 0,64 per ton in de haven geloste en/of ingenomen lading, met dien verstande dat het recht niet meer zal bedragen dan € 1,24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09 per ton laadvermogen of m<text:span text:style-name="sup">2</text:span> oppervlakte, voor elk tijdvak van drie dagen of een gedeelte daarvan, met een minimum van € 7,51;</text:p>
                  </text:list-item>
                  <text:list-item text:style-override="id1-3-2-2-7-2-3-2">
                    <text:number>b.</text:number>
                    <text:p text:style-name="al">€ 0,15 per ton laadvermogen of m<text:span text:style-name="sup">2</text:span> oppervlakte, voor elk tijdvak van zeven dagen of een gedeelte daarvan, met een minimum van € 7,19.</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text:p>
              </text:list-item>
              <text:list-item text:style-override="id1-3-2-2-7-4">
                <text:number>3.</text:number>
                <text:p text:style-name="al">Voor beroepsschepen wordt het havengeld gebaseerd op het laadvermogen.</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0,87 per hele meter per dag.</text:p>
              </text:list-item>
              <text:list-item text:style-override="id1-3-2-2-8-3">
                <text:number>2.</text:number>
                <text:p text:style-name="al">Het havengeld voor het innemen van een ligplaats met een recreatieschip met een maximale lengte van 7 meter en met een opbouw tot maximaal 1 meter boven de waterlijn op de daartoe in artikel 4, vierde lid, van het Aanwijsbesluit bij de Verordening openbaar vaarwater 2020 aangewezen locaties bedraagt € 164,95 voor een zomerseizoen.</text:p>
              </text:list-item>
              <text:list-item text:style-override="id1-3-2-2-8-4">
                <text:number>3.</text:number>
                <text:p text:style-name="al">Het havengeld voor het innemen van een ligplaats met een recreatieschip met een lengte van meer dan 7 meter op de daartoe in artikel 4, vierde lid, van het Aanwijsbesluit bij de Verordening openbaar vaarwater 2020 aangewezen locaties of op aanwijzing van de havenmeester bedraagt € 67,52 per maand.</text:p>
              </text:list-item>
            </text:list>
          </text:section>
          <text:section text:name="artikel_id1-3-2-2-9" text:style-name="artikel">
            <text:p text:style-name="artikel_kop_titel"><text:span text:style-name="artikel_kop_label">Artikel</text:span> <text:span text:style-name="artikel_kop_nr">9</text:span> Tarief voor een woonschip in de Noorderhaven</text:p>
            <text:p text:style-name="al">Voor een woonschip zonder ligplaatsvergunning als bedoeld in artikel 1 van de Verordening openbaar vaarwater 2020 bedraagt het havengeld € 0,20 per m<text:span text:style-name="sup">2</text:span> per maand of een gedeelte daarvan.</text:p>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67,52 per maand.</text:p>
          </text:section>
          <text:section text:name="artikel_id1-3-2-2-11" text:style-name="artikel">
            <text:p text:style-name="artikel_kop_titel"><text:span text:style-name="artikel_kop_label">Artikel</text:span> <text:span text:style-name="artikel_kop_nr">11</text:span> 
              <text:span text:style-name="nadrukvet">Bruggeld</text:span>
            </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264,24 per zee- of binnenvaartschip.</text:p>
              </text:list-item>
              <text:list-item text:style-override="id1-3-2-2-11-3">
                <text:number>2.</text:number>
                <text:p text:style-name="al">In afwijking van het eerste lid bedraagt het bruggeld voor het verlenen van doorvaart van slechts één brug buiten de reguliere openingstijden € 109,32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 De ‘Verordening brug- en havengeld 2019’ van 31 oktober 2018, nr. 6h,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 Deze verordening treedt in werking met ingang van 1 januari 2020.</text:p>
              </text:list-item>
              <text:list-item text:style-override="id1-3-2-2-13-4">
                <text:number>3.</text:number>
                <text:p text:style-name="al"> De datum van ingang van de heffing is 1 januari 2020.</text:p>
              </text:list-item>
              <text:list-item text:style-override="id1-3-2-2-13-5">
                <text:number>4.</text:number>
                <text:p text:style-name="al"> Deze verordening kan worden aangehaald als ‘Verordening brug- en havengeld 2020’.</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13 november 2019.</text:span>
          </text:p>
          </text:section>
          <text:section text:name="ondertekening_id1-3-2-3-2">
            <text:p><text:span text:style-name="functie">De voorzitter,</text:span></text:p>
            <text:p><text:span text:style-name="ondertekening_naam">
            <text:span text:style-name="voornaam"> Koen</text:span>
            <text:span text:style-name="achternaam">Schuiling</text:span>
          </text:span></text:p>
          </text:section>
          <text:section text:name="ondertekening_id1-3-2-3-3">
            <text:p><text:span text:style-name="functie">De griffier,</text:span></text:p>
            <text:p><text:span text:style-name="ondertekening_naam">
            <text:span text:style-name="voornaam"> 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43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20794-2019</meta:user-defined>
    <meta:user-defined meta:name="DCTERMS.alternative">Verordening brug- en havengeld 2020</meta:user-defined>
    <dc:language>nl</dc:language>
    <meta:user-defined meta:name="OVERHEID.Gemeente/DC.spatial">Groningen</meta:user-defined>
    <meta:user-defined meta:name="DC.title">Verordening op de heffing en invordering van brug- en havengeld 2020</meta:user-defined>
    <meta:user-defined meta:name="DCTERMS.W3CDTF/DCTERMS.available">2019-11-22</meta:user-defined>
    <meta:user-defined meta:name="DCTERMS.W3CDTF/OVERHEIDop.jaargang">2019</meta:user-defined>
    <meta:user-defined meta:name="OVERHEIDop.publicationIssue">283435</meta:user-defined>
    <meta:user-defined meta:name="OVERHEIDop.betreftRegeling">CVDR629531_1</meta:user-defined>
    <meta:user-defined meta:name="xs:date/OVERHEIDop.startdatum">2020-01-01</meta:user-defined>
    <meta:user-defined meta:name="OVERHEIDop.GmbID/DC.identifier">gmb-2019-283435</meta:user-defined>
    <meta:user-defined meta:name="OVERHEIDop.versieInformatie"/>
  </office:meta>
</office:document-meta>
</file>