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dijk 5, Ottersum: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vergroten van een stal t.b.v. melkgeiten op het perceel Biezendijk 5 te Ottersum (2017-0379). </text:p>
            <text:p text:style-name="common-al">
            <text:span text:style-name="nadrukvet">Verzenddatum</text:span>
          </text:p>
            <text:p text:style-name="common-al">Dit besluit is verzonden op: 19 november 2019.</text:p>
            <text:p text:style-name="common-al">
            <text:span text:style-name="nadrukvet">Ter inzage</text:span>
          </text:p>
            <text:p text:style-name="common-al">Het ontwerpbesluit heeft ter inzage gelegen van 2 augustus 2018 tot en met 12 september 2018. Er zijn zienswijzen ingediend over het ontwerp. </text:p>
            <text:p text:style-name="common-al">
            <text:span text:style-name="nadrukvet">Inwerkingtreding</text:span>
          </text:p>
            <text:p text:style-name="common-al">Dit besluit treedt in werking met ingang van de dag na afloop van de termijn voor het indienen van een beroepschrift. Wanneer binnen deze termijn een verzoek tot het treffen van een voorlopige voorziening bij de rechtbank Limburg is ingediend, treedt het besluit niet in werking voordat op het verzoek is beslist.</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http://loket.rechtspraak.nl/bestuursrecht .</text:p>
            <text:p text:style-name="common-al">
            <text:span text:style-name="nadrukvet"/>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4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6866 415819</meta:user-defined>
    <meta:user-defined meta:name="DC.title">Biezendijk 5, Ottersum: besluit uitgebreide procedure</meta:user-defined>
    <meta:user-defined meta:name="OVERHEID.PostcodeHuisnummer/OVERHEIDop.postcodeHuisnummer">6595MG 5</meta:user-defined>
    <meta:user-defined meta:name="OVERHEIDop.straatnaam">Biezendijk</meta:user-defined>
    <meta:user-defined meta:name="OVERHEIDop.woonplaats">Ottersum</meta:user-defined>
    <meta:user-defined meta:name="DCTERMS.W3CDTF/DCTERMS.available">2019-11-27</meta:user-defined>
    <meta:user-defined meta:name="DCTERMS.W3CDTF/OVERHEIDop.jaargang">2019</meta:user-defined>
    <meta:user-defined meta:name="OVERHEIDop.publicationIssue">283423</meta:user-defined>
    <meta:user-defined meta:name="OVERHEIDop.GmbID/DC.identifier">gmb-2019-283423</meta:user-defined>
    <meta:user-defined meta:name="OVERHEIDop.versieInformatie"/>
  </office:meta>
</office:document-meta>
</file>