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lozen van grondwater op het hemelwaterriool ter plaatse van de Vulcanusweg 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1 oktober 2019 een Melding Activiteitenbesluit milieubeheer ingediend voor:</text:p>
            <text:p text:style-name="common-al">Status: melding</text:p>
            <text:p text:style-name="common-al">Locatie: Vulcanusweg 2 te Brummen</text:p>
            <text:p text:style-name="common-al">Voor: het lozen van grondwater op het hemelwaterriool vanwege de realisatie van een put</text:p>
            <text:p text:style-name="common-al">Zaakdossier: DOS-2019-09066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34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53 457388</meta:user-defined>
    <meta:user-defined meta:name="DC.title">Gemeente Brummen - Melding Activiteitenbesluit milieubeheer, voor het lozen van grondwater op het hemelwaterriool ter plaatse van de Vulcanusweg 2 te Brummen</meta:user-defined>
    <meta:user-defined meta:name="OVERHEID.PostcodeHuisnummer/OVERHEIDop.postcodeHuisnummer">6971</meta:user-defined>
    <meta:user-defined meta:name="OVERHEIDop.straatnaam">Vulcanusweg</meta:user-defined>
    <meta:user-defined meta:name="OVERHEIDop.woonplaats">Brumm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407</meta:user-defined>
    <meta:user-defined meta:name="OVERHEIDop.GmbID/DC.identifier">gmb-2019-283407</meta:user-defined>
    <meta:user-defined meta:name="OVERHEIDop.versieInformatie"/>
  </office:meta>
</office:document-meta>
</file>