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gelezen het voorstel van burgemeester en wethouders d.d. 15 oktober 2019,</text:p>
            <text:p text:style-name="al">gelet op het bepaalde in artikel 224 van de Gemeentewet;</text:p>
            <text:p text:style-name="al">BESLUIT:</text:p>
            <text:p text:style-name="al">vast te stellen de volgende verordening:</text:p>
            <text:p text:style-name="al"/>
            <text:p text:style-name="al">Verordening op de heffing en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 verblijft in een toegelaten instelling als bedoeld in artikel 5, eerste lid, van de Wet Toelating Zorginstellingen;</text:p>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kampeermiddelen op vaste standplaatsen en seizoenplaatsen bepaald op 2,4 personen;</text:p>
            <text:p text:style-name="al"> b. kampeermiddelen op volgtijdige standplaatsen bepaald op de som van het aantal </text:p>
            <text:p text:style-name="al"> kampeermiddelen vermenigvuldigd met 2,4;</text:p>
            <text:p text:style-name="al"/>
            <text:p text:style-name="al">2. Het aantal malen dat door de in het eerste lid bedoelde personen is overnacht wordt bepaald </text:p>
            <text:p text:style-name="al"> op:</text:p>
            <text:p text:style-name="al"> a. ingeval verblijf wordt gehouden in kampeermiddelen op vaste standplaatsen en seizoenplaatsen: </text:p>
            <text:p text:style-name="al"> 48 per belasting¬jaar;</text:p>
            <text:p text:style-name="al"> b. ingeval verblijf wordt gehouden in kampeermiddelen op volgtijdige standplaatsen: </text:p>
            <text:p text:style-name="al"> 365 per belastingjaar.</text:p>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0</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toeristenbelastin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4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Oude IJsselstreek</meta:user-defined>
    <meta:user-defined meta:name="DC.title">Verordening op de heffing en invordering van toeristenbelasting 2020</meta:user-defined>
    <meta:user-defined meta:name="DCTERMS.W3CDTF/DCTERMS.available">2019-12-30</meta:user-defined>
    <meta:user-defined meta:name="DCTERMS.W3CDTF/OVERHEIDop.jaargang">2019</meta:user-defined>
    <meta:user-defined meta:name="OVERHEIDop.publicationIssue">283406</meta:user-defined>
    <meta:user-defined meta:name="OVERHEIDop.betreftRegeling">CVDR629529_1</meta:user-defined>
    <meta:user-defined meta:name="xs:date/OVERHEIDop.startdatum">2020-01-01</meta:user-defined>
    <meta:user-defined meta:name="OVERHEIDop.GmbID/DC.identifier">gmb-2019-283406</meta:user-defined>
    <meta:user-defined meta:name="OVERHEIDop.versieInformatie"/>
  </office:meta>
</office:document-meta>
</file>