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 / Nieuwe Meerlaan / Rada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300</text:span>
          </text:p>
            <text:p text:style-name="common-al">Gemeente Amstelveen heeft op 19 november 2019 een aanvraag evenementenvergunning ontvangen voor Geluksbos Festival  op 19 juni  tot 21 juni 2020. De locatie is Land van Bosse / Nieuwe Meerlaan / Rada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40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ontvangen - Land van Bosse / Nieuwe Meerlaan / Radarterrei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04</meta:user-defined>
    <meta:user-defined meta:name="OVERHEIDop.GmbID/DC.identifier">gmb-2019-283404</meta:user-defined>
    <meta:user-defined meta:name="OVERHEIDop.versieInformatie"/>
  </office:meta>
</office:document-meta>
</file>