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ittebergweg 9  Oud Ootmarsum, diverse carnavalsactiviteit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ittebergweg 9 Oud Ootmarsum</text:p>
            <text:p text:style-name="common-al">Wat?: diverse carnavalsactiviteiten </text:p>
            <text:p text:style-name="common-al">Wanneer?: 17, 18, 24 en 25 januari 2020. Het betreft een vergunning die voor een periode van 5 jaar wordt verleend.</text:p>
            <text:p text:style-name="common-al">Verzonden: 20 nov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340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0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0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diverse carnavalsactiviteiten van 17 tot en met 25 januari 2020</meta:user-defined>
    <dc:language>nl</dc:language>
    <meta:user-defined meta:name="OVERHEID.EPSG28992/DC.spatial">257431.868213352 493941.043464066</meta:user-defined>
    <meta:user-defined meta:name="DC.title">Gemeente Dinkelland - verleende vergunning, Wittebergweg 9  Oud Ootmarsum, diverse carnavalsactiviteiten</meta:user-defined>
    <meta:user-defined meta:name="OVERHEID.PostcodeHuisnummer/OVERHEIDop.postcodeHuisnummer">7637PM 9</meta:user-defined>
    <meta:user-defined meta:name="OVERHEIDop.straatnaam">Wittebergweg</meta:user-defined>
    <meta:user-defined meta:name="OVERHEIDop.woonplaats">Oud Ootmarsum</meta:user-defined>
    <meta:user-defined meta:name="DCTERMS.W3CDTF/DCTERMS.available">2019-11-28</meta:user-defined>
    <meta:user-defined meta:name="DCTERMS.W3CDTF/OVERHEIDop.jaargang">2019</meta:user-defined>
    <meta:user-defined meta:name="OVERHEIDop.publicationIssue">283401</meta:user-defined>
    <meta:user-defined meta:name="OVERHEIDop.GmbID/DC.identifier">gmb-2019-283401</meta:user-defined>
    <meta:user-defined meta:name="OVERHEIDop.versieInformatie"/>
  </office:meta>
</office:document-meta>
</file>