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last-al">Besluit verzonden op 25 januari 2019,<text:span text:style-name="nadrukvet"> Cross for the Crocus </text:span>op 24 februari 2019 van 08.00 uur tot 13.00 uur over Heikantsestraat, Grotiusplantsoen, Brabantpark, Drossardstraat, Raadhuisplein, Nassaulaan, Kennedylaan en bospad richting Vijf Eikenweg in Rijen</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 makenWilt u bezwaar maken? Dit kan binnen zes weken na de dag waarop het besluit is verstuurd. U stuurt uw bezwaarschrift naar:Gemeente Gilze en Rijen, Postbus 73, 5120 AB RijenDe volgende informatie moet in uw bezwaarschrift staan:1.uw naam en adres;2.de datum waarop u de brief schrijft;3.uw handtekening;4.een omschrijving van het besluit waartegen u bezwaar maakt;5.waarom u bezwaar maakt.Voorlopige voorziening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U kunt het verzoek om voorlopige voorziening ook digitaal indienen bij genoemde rechtbank via http://loket.rechtspraak.nl/bestuursrecht. Indien tegen een beschikking bezwaar of beroep is ingesteld en bij de bevoegde rechter een verzoek om voorlopige voorziening is gedaan, treedt de beschikking niet in werking, voordat op dat verzoek is beslist.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834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340</meta:user-defined>
    <meta:user-defined meta:name="OVERHEIDop.GmbID/DC.identifier">gmb-2019-283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TD 27</meta:user-defined>
    <meta:user-defined meta:name="OVERHEIDop.woonplaats">Rijen</meta:user-defined>
    <meta:user-defined meta:name="OVERHEIDop.straatnaam">Heikantse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880 400661</meta:user-defined>
    <meta:user-defined meta:name="OVERHEIDop.versieInformatie"/>
  </office:meta>
</office:document-meta>
</file>