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en melding uitweg Oude Dijk 72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géén toestemming verleend voor het maken of veranderen van een uitweg op de volgende locatie:</text:p>
            <text:p text:style-name="common-al"/>
            <text:p text:style-name="common-al">Verzonden op 19 november 2019:</text:p>
            <text:p text:style-name="common-al"/>
            <text:p text:style-name="common-al">- <text:span text:style-name="nadrukvet">Oude Dijk 72 Liempde</text:span><text:span text:style-name="nadrukvet">:</text:span> weigeren toestemming melding uitweg aan Oude Dijk 72 te Liempde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3394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9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9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DCTERMS.abstract">weigeren toestemming melding uitweg</meta:user-defined>
    <dc:language>nl</dc:language>
    <meta:user-defined meta:name="OVERHEID.EPSG28992/DC.spatial">153542 398010</meta:user-defined>
    <meta:user-defined meta:name="DC.title">Weigeren melding uitweg Oude Dijk 72 te Liempde</meta:user-defined>
    <meta:user-defined meta:name="OVERHEID.PostcodeHuisnummer/OVERHEIDop.postcodeHuisnummer">5298BE</meta:user-defined>
    <meta:user-defined meta:name="OVERHEIDop.straatnaam">Oude dijk</meta:user-defined>
    <meta:user-defined meta:name="OVERHEIDop.woonplaats">Liempde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394</meta:user-defined>
    <meta:user-defined meta:name="OVERHEIDop.GmbID/DC.identifier">gmb-2019-283394</meta:user-defined>
    <meta:user-defined meta:name="OVERHEIDop.versieInformatie"/>
  </office:meta>
</office:document-meta>
</file>