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walnotenboom, Kloppenbergweg perceel EDN00-H-531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kappen van een walnotenboom op het perceel kadastraal bekend<text:span text:style-name="nadrukvet">  EDN00-H-531, </text:span>gelegen aan de<text:span text:style-name="nadrukvet"> Kloppenbergweg te Eijsden </text:span>(verzonden d.d. 19 novem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2 november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3390</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90</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90</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848</meta:user-defined>
    <meta:user-defined meta:name="DCTERMS.abstract">het kappen van een walnotenboom</meta:user-defined>
    <dc:language>nl</dc:language>
    <meta:user-defined meta:name="OVERHEID.EPSG28992/DC.spatial">177752 311278</meta:user-defined>
    <meta:user-defined meta:name="DC.title">Verleende omgevingsvergunning kappen walnotenboom, Kloppenbergweg perceel EDN00-H-531 te Eijsden</meta:user-defined>
    <meta:user-defined meta:name="OVERHEID.PostcodeHuisnummer/OVERHEIDop.postcodeHuisnummer">6245</meta:user-defined>
    <meta:user-defined meta:name="OVERHEIDop.straatnaam">Meezenbroekpad</meta:user-defined>
    <meta:user-defined meta:name="OVERHEIDop.woonplaats">Eijsden</meta:user-defined>
    <meta:user-defined meta:name="DCTERMS.W3CDTF/DCTERMS.available">2019-11-22</meta:user-defined>
    <meta:user-defined meta:name="DCTERMS.W3CDTF/OVERHEIDop.jaargang">2019</meta:user-defined>
    <meta:user-defined meta:name="OVERHEIDop.publicationIssue">283390</meta:user-defined>
    <meta:user-defined meta:name="OVERHEIDop.GmbID/DC.identifier">gmb-2019-283390</meta:user-defined>
    <meta:user-defined meta:name="OVERHEIDop.versieInformatie"/>
  </office:meta>
</office:document-meta>
</file>