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28 Barneveld, legaliseren deel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30-01-2019</text:p>
            <text:p text:style-name="common-al">Zaaknummer 2018W25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33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veldseweg 28 Barneveld, legaliseren deel veran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339</meta:user-defined>
    <meta:user-defined meta:name="OVERHEIDop.GmbID/DC.identifier">gmb-2019-2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NB 28</meta:user-defined>
    <meta:user-defined meta:name="OVERHEIDop.woonplaats">Barne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64 460661</meta:user-defined>
    <meta:user-defined meta:name="OVERHEIDop.versieInformatie"/>
  </office:meta>
</office:document-meta>
</file>